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Groenstraat 3, 6067 AX te Linne / Maasgouw / bekendgemaakt op 20 november 2025 / het exploiteren van de openbare inrichting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Groenstraat 3, 6067 AX te Linne / Maasgouw / bekendgemaakt op 20 november 2025 / het exploiteren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Groenstraat 3, 6067 AX te Linne / Maasgouw / bekendgemaakt op 20 november 2025 / het exploiteren van de openbare inrichting / Activiteit: Exploiteren van horeca-inricht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85</meta:user-defined>
    <meta:user-defined meta:name="OVERHEIDop.GmbID/DC.identifier">gmb-2025-526585</meta:user-defined>
    <meta:user-defined meta:name="OVERHEIDop.versieInformatie"/>
  </office:meta>
</office:document-meta>
</file>