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Badweg 1b te Eelderwolde; het wijzigen de verleende bouwvergunning met kenmerk WABO-20170821 waarbij het sedumdak wordt vervangen door een pannendak, de situering van de woning wijzigt, het bestaande bijgebouw blijft staan en daarin een B&amp;B gevestigd wor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Badweg 1b te Eelderwolde</text:p>
            <text:p text:style-name="common-al">
            <text:span text:style-name="nadrukvet">
              <text:span text:style-name="nadrukvet">Omschrijving : </text:span>
            </text:span>het wijzigen de verleende bouwvergunning met kenmerk WABO-20170821 waarbij het sedumdak wordt vervangen door een pannendak, de situering van de woning wijzigt, het bestaande bijgebouw blijft staan en daarin een B&amp;B gevestigd wordt.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november 2025</text:p>
            <text:p text:style-name="common-al">
            <text:span text:style-name="nadrukvet">Kenmerk :</text:span> TYN-202517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658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68</meta:user-defined>
    <meta:user-defined meta:name="DCTERMS.abstract">Betreft: Aanvraag op locatie Oude Badweg 1b te Eelderwolde</meta:user-defined>
    <dc:language>nl</dc:language>
    <meta:user-defined meta:name="OVERHEIDop.locatietype/OVERHEIDop.gebiedsmarkering">Vlak</meta:user-defined>
    <meta:user-defined meta:name="DC.title">Aanvraag omgevingsvergunning Oude Badweg 1b te Eelderwolde; het wijzigen de verleende bouwvergunning met kenmerk WABO-20170821 waarbij het sedumdak wordt vervangen door een pannendak, de situering van de woning wijzigt, het bestaande bijgebouw blijft staan en daarin een B&amp;B gevestigd wordt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83</meta:user-defined>
    <meta:user-defined meta:name="OVERHEIDop.GmbID/DC.identifier">gmb-2025-526583</meta:user-defined>
    <meta:user-defined meta:name="OVERHEIDop.versieInformatie"/>
  </office:meta>
</office:document-meta>
</file>