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ude Thornerweg te Wessem / Maasgouw / bekendgemaakt op 25 november 2025 / het kappen van 1 boom / Activiteit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Oude Thornerweg te Wessem / Maasgouw / bekendgemaakt op 25 november 2025 / het kappen van 1 boom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5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/ Oude Thornerweg te Wessem / Maasgouw / bekendgemaakt op 25 november 2025 / het kappen van 1 boom / Activiteit: Kappen van houtopsta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82</meta:user-defined>
    <meta:user-defined meta:name="OVERHEIDop.GmbID/DC.identifier">gmb-2025-526582</meta:user-defined>
    <meta:user-defined meta:name="OVERHEIDop.versieInformatie"/>
  </office:meta>
</office:document-meta>
</file>