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ter hoogte van Heerstraat-Zuid – plas de Lange Vlieter te Beegden / Maasgouw / bekendgemaakt op 21 november 2025 / het plaatsen van een hekwerk bij BT Trafostation Langven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ter hoogte van Heerstraat-Zuid – plas de Lange Vlieter te Beegden / Maasgouw / bekendgemaakt op 21 november 2025 / het plaatsen van een hekwerk bij BT Trafostation Langven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5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/ ter hoogte van Heerstraat-Zuid – plas de Lange Vlieter te Beegden / Maasgouw / bekendgemaakt op 21 november 2025 / het plaatsen van een hekwerk bij BT Trafostation Langven / Activiteit: Bouwactiviteit (Omgevingsplan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578</meta:user-defined>
    <meta:user-defined meta:name="OVERHEIDop.GmbID/DC.identifier">gmb-2025-526578</meta:user-defined>
    <meta:user-defined meta:name="OVERHEIDop.versieInformatie"/>
  </office:meta>
</office:document-meta>
</file>