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enkampweg 4 3768AE Soest, aanleggen van in-en uitrit bij medisch centrum tbv extra parkeerplaatsen</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een aanvraag ontvangen voor een omgevingsvergunning voor het aanleggen van in-en uitrit bij medisch centrum tbv extra parkeerplaatsen op locatie Schoutenkampweg 4 3768AE Soest.</text:p>
            <text:p text:style-name="common-al">De aanvraag is geregistreerd onder zaaknummer 1343530.</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65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43530</meta:user-defined>
    <meta:user-defined meta:name="DCTERMS.abstract">aanleggen van in-en uitrit bij medisch centrum tbv extra parkeer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choutenkampweg 4 3768AE Soest, aanleggen van in-en uitrit bij medisch centrum tbv extra parkeerplaatsen</meta:user-defined>
    <meta:user-defined meta:name="DCTERMS.W3CDTF/DCTERMS.available">2025-12-03</meta:user-defined>
    <meta:user-defined meta:name="DCTERMS.W3CDTF/OVERHEIDop.jaargang">2025</meta:user-defined>
    <meta:user-defined meta:name="OVERHEIDop.publicationIssue">526575</meta:user-defined>
    <meta:user-defined meta:name="OVERHEIDop.GmbID/DC.identifier">gmb-2025-526575</meta:user-defined>
    <meta:user-defined meta:name="OVERHEIDop.versieInformatie"/>
  </office:meta>
</office:document-meta>
</file>