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Sluisweg 2, 6097 PC te Heel / Maasgouw / ingekomen 25 november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luisweg 2, 6097 PC te Heel / Maasgouw / ingekomen 25 novem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Sluisweg 2, 6097 PC te Heel / Maasgouw / ingekomen 25 november 2025 / het verwijderen van asbesthoudende material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74</meta:user-defined>
    <meta:user-defined meta:name="OVERHEIDop.GmbID/DC.identifier">gmb-2025-526574</meta:user-defined>
    <meta:user-defined meta:name="OVERHEIDop.versieInformatie"/>
  </office:meta>
</office:document-meta>
</file>