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 2963 te Panheel / Maasgouw / ingekomen 27 november 2025 / het plaatsen van een overloopconstructie Leerk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D nummer 2963 te Panheel / Maasgouw / ingekomen 27 november 2025 / het plaatsen van een overloopconstructie Leerkev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D nummer 2963 te Panheel / Maasgouw / ingekomen 27 november 2025 / het plaatsen van een overloopconstructie Leerke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72</meta:user-defined>
    <meta:user-defined meta:name="OVERHEIDop.GmbID/DC.identifier">gmb-2025-526572</meta:user-defined>
    <meta:user-defined meta:name="OVERHEIDop.versieInformatie"/>
  </office:meta>
</office:document-meta>
</file>