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hof 14, 6067 EJ te Linne / Maasgouw / ingekomen 26 november 2025 / het verlagen van een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nerhof 14, 6067 EJ te Linne / Maasgouw / ingekomen 26 november 2025 / het verlagen van een stoepr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5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nerhof 14, 6067 EJ te Linne / Maasgouw / ingekomen 26 november 2025 / het verlagen van een stoepra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69</meta:user-defined>
    <meta:user-defined meta:name="OVERHEIDop.GmbID/DC.identifier">gmb-2025-526569</meta:user-defined>
    <meta:user-defined meta:name="OVERHEIDop.versieInformatie"/>
  </office:meta>
</office:document-meta>
</file>