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dijk 6, 6107 AA te Stevensweert / Maasgouw / ingekomen 26 november 2025 / het bouwen van een nieuw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olendijk 6, 6107 AA te Stevensweert / Maasgouw / ingekomen 26 november 2025 / het bouwen van een nieuwe schuu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656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6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6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olendijk 6, 6107 AA te Stevensweert / Maasgouw / ingekomen 26 november 2025 / het bouwen van een nieuwe schuur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568</meta:user-defined>
    <meta:user-defined meta:name="OVERHEIDop.GmbID/DC.identifier">gmb-2025-526568</meta:user-defined>
    <meta:user-defined meta:name="OVERHEIDop.versieInformatie"/>
  </office:meta>
</office:document-meta>
</file>