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5.a" text:level="1" text:start-value="5">
        <style:list-level-properties text:min-label-width="10mm"/>
      </text:list-level-style-number>
      <text:list-level-style-number style:num-format="" style:num-prefix="5.a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5.b" text:level="1" text:start-value="5">
        <style:list-level-properties text:min-label-width="10mm"/>
      </text:list-level-style-number>
      <text:list-level-style-number style:num-format="" style:num-prefix="5.b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5.c" text:level="1" text:start-value="5">
        <style:list-level-properties text:min-label-width="10mm"/>
      </text:list-level-style-number>
      <text:list-level-style-number style:num-format="" style:num-prefix="5.c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5.d" text:level="1" text:start-value="5">
        <style:list-level-properties text:min-label-width="10mm"/>
      </text:list-level-style-number>
      <text:list-level-style-number style:num-format="" style:num-prefix="5.d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5.e." text:level="1" text:start-value="5">
        <style:list-level-properties text:min-label-width="10mm"/>
      </text:list-level-style-number>
      <text:list-level-style-number style:num-format="" style:num-prefix="5.e.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5.f" text:level="1" text:start-value="5">
        <style:list-level-properties text:min-label-width="10mm"/>
      </text:list-level-style-number>
      <text:list-level-style-number style:num-format="" style:num-prefix="5.f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5.g" text:level="1" text:start-value="5">
        <style:list-level-properties text:min-label-width="10mm"/>
      </text:list-level-style-number>
      <text:list-level-style-number style:num-format="" style:num-prefix="5.g" text:level="2">
        <style:list-level-properties text:min-label-width="10mm" text:space-before="10mm"/>
      </text:list-level-style-number>
    </text:list-style>
    <text:list-style style:name="id1-3-2-1-1-13-13">
      <text:list-level-style-number style:num-format="" style:num-prefix="5.h" text:level="1" text:start-value="5">
        <style:list-level-properties text:min-label-width="10mm"/>
      </text:list-level-style-number>
      <text:list-level-style-number style:num-format="" style:num-prefix="5.h" text:level="2">
        <style:list-level-properties text:min-label-width="10mm" text:space-before="10mm"/>
      </text:list-level-style-number>
    </text:list-style>
    <text:list-style style:name="id1-3-2-1-1-13-14">
      <text:list-level-style-number style:num-format="" style:num-prefix="5.i" text:level="1" text:start-value="5">
        <style:list-level-properties text:min-label-width="10mm"/>
      </text:list-level-style-number>
      <text:list-level-style-number style:num-format="" style:num-prefix="5.i" text:level="2">
        <style:list-level-properties text:min-label-width="10mm" text:space-before="10mm"/>
      </text:list-level-style-number>
    </text:list-style>
    <text:list-style style:name="id1-3-2-1-1-13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1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a" text:level="1" text:start-value="2">
        <style:list-level-properties text:min-label-width="10mm"/>
      </text:list-level-style-number>
      <text:list-level-style-number style:num-format="" style:num-prefix="2.a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2.b" text:level="1" text:start-value="2">
        <style:list-level-properties text:min-label-width="10mm"/>
      </text:list-level-style-number>
      <text:list-level-style-number style:num-format="" style:num-prefix="2.b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8 dec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Facebook</text:span>
          </text:p>
            <text:p text:style-name="common-al">Volg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.</text:number>
                <text:p text:style-name="al"> 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ededelingen</text:p>
              </text:list-item>
              <text:list-item text:style-override="id1-3-2-1-1-13-4">
                <text:number>4.</text:number>
                <text:p text:style-name="al"> Rondvraag</text:p>
              </text:list-item>
              <text:list-item text:style-override="id1-3-2-1-1-13-5">
                <text:number>5.</text:number>
                <text:p text:style-name="al"> Hamerstukken voor de raad van 15 december 2025:</text:p>
              </text:list-item>
              <text:list-item text:style-override="id1-3-2-1-1-13-6">
                <text:number>5.a</text:number>
                <text:p text:style-name="al"> Raadsvoorstel Legesverordening 2026</text:p>
              </text:list-item>
              <text:list-item text:style-override="id1-3-2-1-1-13-7">
                <text:number>5.b</text:number>
                <text:p text:style-name="al"> Raadsvoorstel Verordening onroerende zaakbelasting 2026</text:p>
              </text:list-item>
              <text:list-item text:style-override="id1-3-2-1-1-13-8">
                <text:number>5.c</text:number>
                <text:p text:style-name="al">Raadsvoorstel Verordening afvalstoffenheffing 2026</text:p>
              </text:list-item>
              <text:list-item text:style-override="id1-3-2-1-1-13-9">
                <text:number>5.d</text:number>
                <text:p text:style-name="al">Raadsvoorstel Verordening rioolheffing 2026</text:p>
              </text:list-item>
              <text:list-item text:style-override="id1-3-2-1-1-13-10">
                <text:number>5.e.</text:number>
                <text:p text:style-name="al">Raadsvoorstel Verordening marktgelden 2026</text:p>
              </text:list-item>
              <text:list-item text:style-override="id1-3-2-1-1-13-11">
                <text:number>5.f</text:number>
                <text:p text:style-name="al">Raadsvoorstel Verordening precariobelasting 2026</text:p>
              </text:list-item>
              <text:list-item text:style-override="id1-3-2-1-1-13-12">
                <text:number>5.g</text:number>
                <text:p text:style-name="al"> Raadsvoorstel Verordening toeristenbelasting 2026</text:p>
              </text:list-item>
              <text:list-item text:style-override="id1-3-2-1-1-13-13">
                <text:number>5.h</text:number>
                <text:p text:style-name="al"> Raadsvoorstel Verordening lijkbezorgingsrechten 2026</text:p>
              </text:list-item>
              <text:list-item text:style-override="id1-3-2-1-1-13-14">
                <text:number>5.i</text:number>
                <text:p text:style-name="al">Raadsvoorstel Verordening parkeerbelasting 2026</text:p>
              </text:list-item>
              <text:list-item text:style-override="id1-3-2-1-1-13-15">
                <text:number>6.</text:number>
                <text:p text:style-name="al">Terugkoppeling uit samenwerkingsverbanden</text:p>
              </text:list-item>
              <text:list-item text:style-override="id1-3-2-1-1-13-16">
                <text:number>7.</text:number>
                <text:p text:style-name="al">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last-al">Eindtijd: 23.30 uur</text:p>
            <text:list text:style-name="id1-3-2-1-1-18">
              <text:list-item text:style-override="id1-3-2-1-1-18-1">
                <text:number>1.</text:number>
                <text:p text:style-name="al">Opening</text:p>
              </text:list-item>
              <text:list-item text:style-override="id1-3-2-1-1-18-2">
                <text:number>2.a</text:number>
                <text:p text:style-name="al">Raadsvoorstel Beleidsregel betaalbare woningen bouwen en behouden</text:p>
              </text:list-item>
              <text:list-item text:style-override="id1-3-2-1-1-18-3">
                <text:number>2.b</text:number>
                <text:p text:style-name="al">Raadsvoorstel Volkshuisvestingsprogramma</text:p>
              </text:list-item>
              <text:list-item text:style-override="id1-3-2-1-1-18-4">
                <text:number>3.</text:number>
                <text:p text:style-name="al">3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5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8 december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61</meta:user-defined>
    <meta:user-defined meta:name="OVERHEIDop.GmbID/DC.identifier">gmb-2025-526561</meta:user-defined>
    <meta:user-defined meta:name="OVERHEIDop.versieInformatie"/>
  </office:meta>
</office:document-meta>
</file>