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6d905d7-a514-4458-b982-759a1c068ab3.png" manifest:media-type="image/x-eps"/>
  <manifest:file-entry manifest:full-path="Pictures/Afbeelding1ib3148073-e6be-4b99-af98-abd1766b4c0b.png" manifest:media-type="image/x-eps"/>
  <manifest:file-entry manifest:full-path="Pictures/Afbeelding2i229ef608-0e88-41e9-9264-bd9fec65b2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2-1 Van Egmondkade,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558</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december 2025</text:span><text:span text:style-name="nadrukvet"/>voor onderstaande locatie de aangegeven verkeersmaatregel in te trekken c.q. vast te stellen:</text:p>
            <text:p text:style-name="common-al"/>
            <text:p text:style-name="common-al">
            <text:span text:style-name="nadrukvet">Noordwest</text:span>
          </text:p>
            <text:p text:style-name="common-al"/>
            <text:p text:style-name="common-al">
            <text:span text:style-name="nadrukvet">Van Egmondkade</text:span>
            <text:span text:style-name="nadrukvet"/>(ter hoogte van de zijkant van Cornelis Mertenssstraat 38; wegvak tussen Hubert Duyfhuysstraat en Cornelis Mertenss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36d905d7-a514-4458-b982-759a1c068ab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65.1mm"><draw:image xlink:href="Pictures/Afbeelding1ib3148073-e6be-4b99-af98-abd1766b4c0b.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4.9mm"><draw:image xlink:href="Pictures/Afbeelding2i229ef608-0e88-41e9-9264-bd9fec65b2eb.png" xlink:type="simple"/></draw:frame></text:p>
            </text:section></draw:text-box></draw:frame>
          </text:p>
            <text:p text:style-name="common-al"/>
            <text:p text:style-name="common-al"/>
            <text:p text:style-name="common-al"/>
            <text:p text:style-name="common-al">Utrecht, 1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655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5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5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Van Egmondkade (ter hoogte van de zijkant van Cornelis Mertenssstraat 38; wegvak tussen Hubert Duyfhuysstraat en Cornelis Mertenss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4007558</meta:user-defined>
    <meta:user-defined meta:name="OVERHEIDop.verkeersbordcode">E8c</meta:user-defined>
    <dc:language>nl</dc:language>
    <meta:user-defined meta:name="OVERHEIDop.locatietype/OVERHEIDop.gebiedsmarkering">Punt</meta:user-defined>
    <meta:user-defined meta:name="DC.title">2025-12-1 Van Egmondkade, Noordwest, Elektrische oplaadpaal, Verkeersmaatregelen Gemeente Utrecht</meta:user-defined>
    <meta:user-defined meta:name="DCTERMS.W3CDTF/DCTERMS.available">2025-12-03</meta:user-defined>
    <meta:user-defined meta:name="DCTERMS.W3CDTF/OVERHEIDop.jaargang">2025</meta:user-defined>
    <meta:user-defined meta:name="OVERHEIDop.publicationIssue">526557</meta:user-defined>
    <meta:user-defined meta:name="OVERHEIDop.GmbID/DC.identifier">gmb-2025-526557</meta:user-defined>
    <meta:user-defined meta:name="OVERHEIDop.versieInformatie"/>
  </office:meta>
</office:document-meta>
</file>