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d845feb-dfe7-4824-a297-5df90d4c6766.png" manifest:media-type="image/x-eps"/>
  <manifest:file-entry manifest:full-path="Pictures/Afbeelding1i4806d466-02ce-44e4-9415-a6e9a500972c.png" manifest:media-type="image/x-eps"/>
  <manifest:file-entry manifest:full-path="Pictures/Afbeelding2i0a3c9200-1976-4d10-b509-19247157bd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Stephenso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2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S</text:span>
            <text:span text:style-name="nadrukvet">tephensonstraat</text:span>
            <text:span text:style-name="nadrukvet"/>(ter hoogte van huisnummer 2; wegvak tussen Bessemerlaan en Watt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d845feb-dfe7-4824-a297-5df90d4c676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8mm"><draw:image xlink:href="Pictures/Afbeelding1i4806d466-02ce-44e4-9415-a6e9a500972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89999999999999mm"><draw:image xlink:href="Pictures/Afbeelding2i0a3c9200-1976-4d10-b509-19247157bddc.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d - Vaststellen: Parkeergelegenheid alleen bestemd voor het opladen van elektrische voertuigen (bord E8c, volgens bijlage I van het RVV 1990 met onderbord OB504) - Stephensonstraat (ter hoogte van huisnummer 2; wegvak tussen Bessemerlaan en Wat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25</meta:user-defined>
    <meta:user-defined meta:name="OVERHEIDop.verkeersbordcode">E8c</meta:user-defined>
    <dc:language>nl</dc:language>
    <meta:user-defined meta:name="OVERHEIDop.locatietype/OVERHEIDop.gebiedsmarkering">Punt</meta:user-defined>
    <meta:user-defined meta:name="DC.title">2025-12-1 Stephensonstraat, Noord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56</meta:user-defined>
    <meta:user-defined meta:name="OVERHEIDop.GmbID/DC.identifier">gmb-2025-526556</meta:user-defined>
    <meta:user-defined meta:name="OVERHEIDop.versieInformatie"/>
  </office:meta>
</office:document-meta>
</file>