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subsidieregeling Kunst en Cultuur gemeente Bergen (L) 2024 </text:p>
      <text:section text:name="regeling_id1-3-2" text:style-name="regeling">
        <text:section text:name="aanhef_id1-3-2-1" text:style-name="aanhef">
          <text:section text:name="preambule_id1-3-2-1-1" text:style-name="preambule">
            <text:p text:style-name="al">Het college van de gemeente Bergen (L),</text:p>
            <text:p text:style-name="al"/>
            <text:p text:style-name="al">gelet op artikelen 147 en 160 van de Gemeentewet;</text:p>
            <text:p text:style-name="al"/>
            <text:p text:style-name="al">
            <text:span text:style-name="nadrukvet">Besluit</text:span>
          </text:p>
            <text:p text:style-name="al"/>
            <text:p text:style-name="al">De subsidieregeling Kunst en Cultuur gemeente Bergen (L) 2024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Wijzigingen van de subsidieregeling Kunst en Cultuur gemeente Bergen (L) 2024</text:span>
          </text:p>
            <text:p text:style-name="al"/>
            <text:p text:style-name="al">A </text:p>
            <text:p text:style-name="al">
            <text:span text:style-name="nadrukondlijn">Artikel 4. Bijzondere voorwaarden </text:span>
          </text:p>
            <text:p text:style-name="al">- onder lid f, komt als volgt te luiden: </text:p>
            <text:p text:style-name="al">“Voor de bepaling van de hoogte van het subsidiebedrag wordt alleen uitgegaan van leden die in de gemeente Bergen (L) wonen en ingeschreven staan. Hieronder vallen ook studenten die actief lid zijn van de vereniging, maar vanwege hun studie (tijdelijk) elders ingeschreven staan. Of inwoners die actief lid zijn van de vereniging, maar vanwege hun zorgbehoefte genoodzaakt (tijdelijk) elders ingeschreven staan.”</text:p>
            <text:p text:style-name="al"/>
            <text:p text:style-name="al">B </text:p>
            <text:p text:style-name="al">
            <text:span text:style-name="nadrukondlijn">Algemene toelichting artikel 4. Bijzondere voorwaarden:</text:span>
          </text:p>
            <text:p text:style-name="al">De gehele alinea komt te luiden:</text:p>
            <text:p text:style-name="al"/>
            <text:p text:style-name="al">“Dit artikel geeft een nadere invulling van het gestelde in artikel 2 en 3.</text:p>
            <text:p text:style-name="al"/>
            <text:p text:style-name="al">De bijzondere voorwaarden voor Kunst en Cultuur en de bijzondere voorwaarden verbonden aan sportsubsidies zijn in beginsel gelijk. Er is een bijzonder voorziening getroffen voor studentenleden die vanwege studie (tijdelijk) op kamers elders wonen of inwoners die vanwege hun zorgbehoefte genoodzaakt (tijdelijk) elders ingeschreven staan, maar in Bergen nog wel aan de muziek deelnemen.”</text:p>
            <text:p text:style-name="al"/>
            <text:p text:style-name="al">
            <text:span text:style-name="nadrukvet">II Inwerkingtreding</text:span>
          </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B&amp;W vergadering van 25 november 2025.</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5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ergen (L) 2024]|[https://lokaleregelgeving.overheid.nl/CVDR703555/1</meta:user-defined>
    <meta:user-defined meta:name="DC.source">artikel 147 van de Gemeentewet]|[1.0:c:BWBR0005416&amp;artikel=147&amp;g=2024-01-31</meta:user-defined>
    <meta:user-defined meta:name="DC.source">artikel 160 van de Gemeentewet]|[1.0:c:BWBR0005416&amp;artikel=160&amp;g=2024-01-31</meta:user-defined>
    <meta:user-defined meta:name="OVERHEIDop.referentienummer">201559</meta:user-defined>
    <meta:user-defined meta:name="DCTERMS.alternative">Subsidieregeling Kunst en Cultuur Bergen (L) 2024</meta:user-defined>
    <dc:language>nl</dc:language>
    <meta:user-defined meta:name="OVERHEIDop.locatietype/OVERHEIDop.gebiedsmarkering">Gemeente</meta:user-defined>
    <meta:user-defined meta:name="DC.title">Subsidieregeling Kunst en Cultuur Bergen (L) 2024</meta:user-defined>
    <meta:user-defined meta:name="DCTERMS.W3CDTF/DCTERMS.available">2025-12-05</meta:user-defined>
    <meta:user-defined meta:name="DCTERMS.W3CDTF/OVERHEIDop.jaargang">2025</meta:user-defined>
    <meta:user-defined meta:name="OVERHEIDop.publicationIssue">526551</meta:user-defined>
    <meta:user-defined meta:name="OVERHEIDop.betreftRegeling">CVDR704217_3</meta:user-defined>
    <meta:user-defined meta:name="xs:date/OVERHEIDop.startdatum">2025-12-06</meta:user-defined>
    <meta:user-defined meta:name="OVERHEIDop.GmbID/DC.identifier">gmb-2025-526551</meta:user-defined>
    <meta:user-defined meta:name="OVERHEIDop.versieInformatie"/>
  </office:meta>
</office:document-meta>
</file>