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subsidieregeling Sport gemeente Bergen (L) 2024 </text:p>
      <text:section text:name="regeling_id1-3-2" text:style-name="regeling">
        <text:section text:name="aanhef_id1-3-2-1" text:style-name="aanhef">
          <text:section text:name="preambule_id1-3-2-1-1" text:style-name="preambule">
            <text:p text:style-name="al">Het college van de gemeente Bergen (L),</text:p>
            <text:p text:style-name="al"/>
            <text:p text:style-name="al">gelet op artikelen 147 en 160 van de Gemeentewet;</text:p>
            <text:p text:style-name="al"/>
            <text:p text:style-name="al">
            <text:span text:style-name="nadrukvet">Besluit</text:span>
          </text:p>
            <text:p text:style-name="al"/>
            <text:p text:style-name="al">De subsidieregeling Sport gemeente Bergen (L) 2024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Wijzigingen van de subsidieregeling Sport gemeente Bergen (L) 2024</text:span>
          </text:p>
            <text:p text:style-name="al"/>
            <text:p text:style-name="al">A </text:p>
            <text:p text:style-name="al">
            <text:span text:style-name="nadrukondlijn">Artikel 4. Bijzondere voorwaarden </text:span>
          </text:p>
            <text:p text:style-name="al">onder g, komt als volgt te luiden: </text:p>
            <text:p text:style-name="al"/>
            <text:p text:style-name="al">“Voor de bepaling van de hoogte van het subsidiebedrag wordt alleen uitgegaan van leden die in de gemeente Bergen (L) wonen en ingeschreven staan en in de leeftijdscategorie tot 19 jaar of boven de 65 jaar. Hieronder vallen ook studenten in de genoemde leeftijdscategorie die actief lid zijn van de vereniging, maar vanwege hun studie (tijdelijk) elders ingeschreven staan. Of inwoners die actief lid zijn van de vereniging, maar vanwege hun zorgbehoefte genoodzaakt (tijdelijk) elders ingeschreven staan.”</text:p>
            <text:p text:style-name="al"/>
            <text:p text:style-name="al">B</text:p>
            <text:p text:style-name="al">
            <text:span text:style-name="nadrukondlijn">Artikel 6. Hoeveel subsidie wordt verstrekt? </text:span>
          </text:p>
            <text:p text:style-name="al">De tekst onder artikel 6 komt te luiden: </text:p>
            <text:p text:style-name="al"/>
            <text:p text:style-name="al">“De subsidie bedraagt € 55,- per spelend lid in de leeftijdscategorie tot 19 jaar of boven de 65 jaar. </text:p>
            <text:p text:style-name="al"/>
            <text:p text:style-name="al">De subsidiebedragen worden vanaf 2024 jaarlijks geïndexeerd, conform de CBS-consumentenprijsindex (CPI). In het lopende subsidiejaar wordt de subsidiebijdrage beschikt voor het komende subsidiejaar en daarbij wordt automatisch de, door het CBS definitief vastgestelde, jaarindex van het voorgaande jaar toegepast.” </text:p>
            <text:p text:style-name="al"/>
            <text:p text:style-name="al">C</text:p>
            <text:p text:style-name="al">
            <text:span text:style-name="nadrukondlijn">Algemene toelichting artikel 4. De structurele (jaarlijkse) subsidie:</text:span>
          </text:p>
            <text:p text:style-name="al">De titel en gehele alinea komt te luiden:</text:p>
            <text:p text:style-name="al"/>
            <text:p text:style-name="al">“Artikel 4. Bijzondere voorwaarden:</text:p>
            <text:p text:style-name="al"/>
            <text:p text:style-name="al">Dit artikel geeft een nadere specificering van het gestelde in artikel 2 en 3.</text:p>
            <text:p text:style-name="al"/>
            <text:p text:style-name="al">De bijzondere voorwaarden voor Kunst en Cultuur en de bijzondere voorwaarden verbonden aan sportsubsidies zijn in beginsel gelijk. Er is een bijzonder voorziening getroffen voor studentenleden die vanwege studie (tijdelijk) op kamers elders wonen of inwoners die vanwege hun zorgbehoefte genoodzaakt (tijdelijk) elders ingeschreven staan, maar in Bergen nog wel aan de sport deelnemen.”</text:p>
            <text:p text:style-name="al"/>
            <text:p text:style-name="al">Aandacht verdient ook letter h. Er zijn in buurgemeenten verenigingen die sport aanbieden die in Bergen zélf niet geboden wordt. Als er voldoende deelnemers uit Bergen bereikt worden is het gerechtvaardigd om die vereniging te ondersteunen voor die specifieke leden. Het is niet de bedoeling om verenigingen te ondersteunen die ‘concurreren’ met sporten die wèl in Bergen worden aangeboden. Omdat het moet gaan om een voldoende aantal deelnemers uit Bergen, is hiervoor nog een minimumaantal van 15 leden gegeven.”</text:p>
            <text:p text:style-name="al"/>
            <text:p text:style-name="al">
            <text:span text:style-name="nadrukvet">II Inwerkingtreding</text:span>
          </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B&amp;W vergadering van 25 november 2025.</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5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source">artikel 147 van de Gemeentewet]|[1.0:c:BWBR0005416&amp;artikel=147&amp;g=2024-01-31</meta:user-defined>
    <meta:user-defined meta:name="DC.source">artikel 160 van de Gemeentewet]|[1.0:c:BWBR0005416&amp;artikel=160&amp;g=2024-01-31</meta:user-defined>
    <meta:user-defined meta:name="OVERHEIDop.referentienummer">201560</meta:user-defined>
    <meta:user-defined meta:name="DCTERMS.alternative">Subsidieregeling Sport Bergen (L) 2024</meta:user-defined>
    <dc:language>nl</dc:language>
    <meta:user-defined meta:name="OVERHEIDop.locatietype/OVERHEIDop.gebiedsmarkering">Gemeente</meta:user-defined>
    <meta:user-defined meta:name="DC.title">Subsidieregeling Sport Bergen (L) 2024</meta:user-defined>
    <meta:user-defined meta:name="DCTERMS.W3CDTF/DCTERMS.available">2025-12-05</meta:user-defined>
    <meta:user-defined meta:name="DCTERMS.W3CDTF/OVERHEIDop.jaargang">2025</meta:user-defined>
    <meta:user-defined meta:name="OVERHEIDop.publicationIssue">526550</meta:user-defined>
    <meta:user-defined meta:name="OVERHEIDop.betreftRegeling">CVDR704229_3</meta:user-defined>
    <meta:user-defined meta:name="xs:date/OVERHEIDop.startdatum">2025-12-06</meta:user-defined>
    <meta:user-defined meta:name="OVERHEIDop.GmbID/DC.identifier">gmb-2025-526550</meta:user-defined>
    <meta:user-defined meta:name="OVERHEIDop.versieInformatie"/>
  </office:meta>
</office:document-meta>
</file>