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subsidieregeling Sociale Cohesie gemeente Bergen (L) 2024 </text:p>
      <text:section text:name="regeling_id1-3-2" text:style-name="regeling">
        <text:section text:name="aanhef_id1-3-2-1" text:style-name="aanhef">
          <text:section text:name="preambule_id1-3-2-1-1" text:style-name="preambule">
            <text:p text:style-name="al">Het college van de gemeente Bergen (L),</text:p>
            <text:p text:style-name="al"/>
            <text:p text:style-name="al">gelet op artikelen 147 en 160 van de Gemeentewet;</text:p>
            <text:p text:style-name="al"/>
            <text:p text:style-name="al">
            <text:span text:style-name="nadrukvet">Besluit</text:span>
          </text:p>
            <text:p text:style-name="al"/>
            <text:p text:style-name="al">De subsidieregeling Sociale Cohesie gemeente Bergen (L) 2024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Wijzigingen van de subsidieregeling Sociale Cohesie gemeente Bergen (L) 2024</text:span>
          </text:p>
            <text:p text:style-name="al"/>
            <text:p text:style-name="al">A</text:p>
            <text:p text:style-name="al">
            <text:span text:style-name="nadrukondlijn">Artikel 4. De structurele (jaarlijkse) subsidie</text:span>
          </text:p>
            <text:p text:style-name="al">artikel 4, tweede lid onder g, komt als volgt te luiden:</text:p>
            <text:p text:style-name="al"/>
            <text:p text:style-name="al">“Voor de bepaling van de hoogte van het subsidiebedrag wordt alleen uitgegaan van leden die in de gemeente Bergen (L) wonen en ingeschreven staan en in de leeftijdscategorie tot 19 jaar of boven de 65 jaar. Hieronder vallen ook studenten in de genoemde leeftijdscategorie die actief lid zijn van de vereniging, maar vanwege hun studie (tijdelijk) elders ingeschreven staan. Of inwoners die actief lid zijn van de vereniging, maar vanwege hun zorgbehoefte genoodzaakt (tijdelijk) elders ingeschreven staan.”</text:p>
            <text:p text:style-name="al"/>
            <text:p text:style-name="al">B</text:p>
            <text:p text:style-name="al">
            <text:span text:style-name="nadrukondlijn">Artikel 4. De structurele (jaarlijkse) subsidie</text:span>
          </text:p>
            <text:p text:style-name="al">artikel 4, tweede lid onder h, wordt vervangen door de navolgende tekst: </text:p>
            <text:p text:style-name="al"/>
            <text:p text:style-name="al">“De bepaling van het aantal leden wordt afgemeten aan de hand van de laatstelijk aangeleverde verplichte verantwoording.”</text:p>
            <text:p text:style-name="al"/>
            <text:p text:style-name="al">C</text:p>
            <text:p text:style-name="al">
            <text:span text:style-name="nadrukondlijn">Artikel 4. De structurele (jaarlijkse) subsidie</text:span>
          </text:p>
            <text:p text:style-name="al">de oorspronkelijke tekst in artikel 4, tweede lid onder h, wordt ongewijzigd opgenomen in artikel 4, tweede lid onder i, en komt als volgt te luiden: </text:p>
            <text:p text:style-name="al"/>
            <text:p text:style-name="al">“De structurele Sociale Cohesie subsidiebedragen worden vanaf 2024 jaarlijks geïndexeerd, conform de CBS consumentenprijsindex (CPI). In het lopende subsidiejaar wordt de subsidiebijdrage beschikt voor het komende subsidiejaar en daarbij wordt automatisch de, door het CBS definitief vastgestelde, jaarindex van het voorgaande jaar toegepast.”</text:p>
            <text:p text:style-name="al"/>
            <text:p text:style-name="al">D</text:p>
            <text:p text:style-name="al">
            <text:span text:style-name="nadrukondlijn">Artikel 7. Incidentele subsidie</text:span>
          </text:p>
            <text:p text:style-name="al">Lid 3 wordt vervangen door 3.a. en komt als volgt te luiden:</text:p>
            <text:p text:style-name="al"/>
            <text:p text:style-name="al">“De incidentele subsidie is in beginsel eenmalig. Als de aanvrager beoogt om een terugkerende of structurele activiteit te realiseren, maakt hij inzichtelijk dat voor de toekomst voldoende dekking wordt gerealiseerd en geen subsidie meer nodig is.”</text:p>
            <text:p text:style-name="al"/>
            <text:p text:style-name="al">E</text:p>
            <text:p text:style-name="al">
            <text:span text:style-name="nadrukondlijn">Artikel 7. Incidentele subsidie</text:span>
          </text:p>
            <text:p text:style-name="al">Aan artikel 7 lid 3 wordt een lid met letter toegevoegd, 3.b., en komt als volgt te luiden:</text:p>
            <text:p text:style-name="al"/>
            <text:p text:style-name="al">“Lid 3.a. is niet van toepassing in die gevallen wanneer een structurele subsidie wordt aangevraagd en de terugkerende of structurele activiteit - waarvoor eerder een incidentele subsidie is aangevraagd - aan de volgende voorwaarden voldoet: </text:p>
            <text:list text:style-name="id1-3-2-2-1-33">
              <text:list-item text:style-override="id1-3-2-2-1-33-1">
                <text:number>1)</text:number>
                <text:p text:style-name="al">Het draagt aantoonbaar bij aan de doelstellingen genoemd in artikel 2 en de voorwaarden in artikel 3 en 4; </text:p>
              </text:list-item>
              <text:list-item text:style-override="id1-3-2-2-1-33-2">
                <text:number>2)</text:number>
                <text:p text:style-name="al">Het kent geen verdienmodel; </text:p>
              </text:list-item>
              <text:list-item text:style-override="id1-3-2-2-1-33-3">
                <text:number>3)</text:number>
                <text:p text:style-name="al">Het draagt bij of geeft invulling aan de doelstellingen van gemeentelijk beleid.”</text:p>
              </text:list-item>
            </text:list>
            <text:p text:style-name="al">F</text:p>
            <text:p text:style-name="al">
            <text:span text:style-name="nadrukondlijn">Algemene toelichting </text:span>
          </text:p>
            <text:p text:style-name="al">Artikel 7. Incidentele subsidie wordt aangepast naar de navolgende tekst:</text:p>
            <text:p text:style-name="al"/>
            <text:p text:style-name="al">“Bij incidentele activiteiten gaat het vaak om evenementen waar niet bij voorbaat helder is of deze periodiek gaan terugkeren en of ze in het verlengde liggen van de doelstellingen van gemeentelijk beleid. Er zijn daarom enkele specifieke voorwaarden gesteld om dit voldoende inzichtelijk te krijgen bij de aanvraag. </text:p>
            <text:p text:style-name="al"/>
            <text:p text:style-name="al">Deze subsidie maakt het mogelijk om een dekkingsprobleem op te lossen. Het beginsel dat de organisator zoveel mogelijk zelf zorgt voor dekking is opgenomen in dit artikel. De rol van de gemeente is aanvullend.</text:p>
            <text:p text:style-name="al"/>
            <text:p text:style-name="al">In de praktijk blijkt dat initiatiefnemers graag willen dat het evenement periodiek gaat terugkeren. Dan is het de bedoeling dat men uiteindelijk op eigen benen staat en niet duurzaam afhankelijk wordt van subsidies. Voor initiatieven die niet levensvatbaar zijn zonder subsidie, is een aanvullende voorwaarde gesteld.</text:p>
            <text:p text:style-name="al"/>
            <text:p text:style-name="al">De verordening vereist dat er een uurtarief wordt vastgelegd als de kosten mede betrekking hebben op loonkosten. In de praktijk komt dit in Bergen tot nu toe niet voor bij subsidies voor sociale cohesie. Voor eventuele toekomstige situaties wordt het uurtarief conform het marktniveau gemaximeerd en afhankelijk gesteld van het ‘functieniveau’ dat objectief hoort bij de aard van de werkzaamheden.</text:p>
            <text:p text:style-name="al"/>
            <text:p text:style-name="al">Incidentele subsidies worden door het jaar heen aangevraagd, toegekend en uitbetaald. Als de gemeenteraad een subsidieplafond heeft ingesteld, kan dit betekenen dat op enig moment gedurende het jaar het plafond bereikt wordt. Dan geldt ‘op = op’ en kan in dat jaar geen toekenning meer plaatsvinden. Ook als er geen plafond is ingesteld zal de subsidie kunnen worden getoetst aan de budgettaire kaders waarbinnen normaal subsidies worden verstrekt, door bovenmatige subsidies uit te sluiten.”</text:p>
            <text:p text:style-name="al"/>
            <text:p text:style-name="al">
            <text:span text:style-name="nadrukvet">II Inwerkingtreding</text:span>
          </text:p>
            <text:p text:style-name="al"/>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B&amp;W vergadering van 25 november 2025.</text:span></text:p>
          </text:section>
          <text:section text:name="ondertekening_id1-3-2-3-2">
            <text:p><text:span text:style-name="functie"/></text:p>
            <text:p><text:span text:style-name="functie">H.H.M. Timmermans</text:span></text:p>
            <text:p><text:span text:style-name="functie">Secretaris </text:span></text:p>
          </text:section>
          <text:section text:name="ondertekening_id1-3-2-3-3">
            <text:p><text:span text:style-name="functie"/></text:p>
            <text:p><text:span text:style-name="functie">M.H.D. Raun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65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lgemene subsidieverordening gemeente Bergen (L) 2024]|[https://lokaleregelgeving.overheid.nl/CVDR703555/1</meta:user-defined>
    <meta:user-defined meta:name="DC.source">artikel 147 van de Gemeentewet]|[1.0:c:BWBR0005416&amp;artikel=147&amp;g=2024-01-31</meta:user-defined>
    <meta:user-defined meta:name="DC.source">artikel 160 van de Gemeentewet]|[1.0:c:BWBR0005416&amp;artikel=160&amp;g=2024-01-31</meta:user-defined>
    <meta:user-defined meta:name="OVERHEIDop.referentienummer">201561</meta:user-defined>
    <meta:user-defined meta:name="DCTERMS.alternative">Subsidieregeling Sociale Cohesie Bergen (L) 2024</meta:user-defined>
    <dc:language>nl</dc:language>
    <meta:user-defined meta:name="OVERHEIDop.locatietype/OVERHEIDop.gebiedsmarkering">Gemeente</meta:user-defined>
    <meta:user-defined meta:name="DC.title">Subsidieregeling Sociale Cohesie Bergen (L) 2024</meta:user-defined>
    <meta:user-defined meta:name="DCTERMS.W3CDTF/DCTERMS.available">2025-12-05</meta:user-defined>
    <meta:user-defined meta:name="DCTERMS.W3CDTF/OVERHEIDop.jaargang">2025</meta:user-defined>
    <meta:user-defined meta:name="OVERHEIDop.publicationIssue">526549</meta:user-defined>
    <meta:user-defined meta:name="OVERHEIDop.betreftRegeling">CVDR704212_3</meta:user-defined>
    <meta:user-defined meta:name="xs:date/OVERHEIDop.startdatum">2025-12-06</meta:user-defined>
    <meta:user-defined meta:name="OVERHEIDop.GmbID/DC.identifier">gmb-2025-526549</meta:user-defined>
    <meta:user-defined meta:name="OVERHEIDop.versieInformatie"/>
  </office:meta>
</office:document-meta>
</file>