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Randweg Klaaswaal (fase 1)</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Gemeenteblad van 12 december 2025 </text:span>
          </text:p>
            <text:p text:style-name="common-al">
            <text:span text:style-name="nadrukvet">Vestiging voorkeursrecht</text:span>
          </text:p>
            <text:p text:style-name="common-al">De raad van de gemeente Hoeksche Waard heeft op 9 december 2025 besloten om op basis van artikel 9.1, eerste lid aanhef en onder c Omgevingswet een voorkeursrecht te vestigen op een aantal onroerende zaken in de kadastrale gemeenten Klaaswaal en Westmaas, die deel uitmaken van het tracé van de Randweg Klaaswaal (fase 1). De onroerende zaken zijn nader aangegeven op de bij de voorkeursrechtbeschikking behorende grondtekening met kenmerk GPN08031.001 en op de percelenlijst met kenmerk 8058.1. </text:p>
            <text:p text:style-name="common-al">
            <text:span text:style-name="nadrukvet">Waarom wordt het voorkeursrecht gevestigd?</text:span>
          </text:p>
            <text:p text:style-name="common-al">Dit gemeentelijk voorkeursrecht is gevestigd om het de gemeente mogelijk te maken zelf actief op te treden en regie te houden over de beoogde ontwikkeling, namelijk de ontwikkeling en realisatie van een randweg te Klaaswaal. Door de regie in handen te houden heeft de gemeente de beste mogelijkheden om haar plannen te realiseren. </text:p>
            <text:p text:style-name="common-al">Met de vestiging van het gemeentelijk voorkeursrecht verkrijgt de gemeente een voorkeurspositie op de grondmarkt in het betreffende gebied c.q. een eerste recht van koop op de in de beschikking betrokken onroerende zaken. De eigenaren van de betreffende onroerende zaken dienen die onroerende zaken bij door hen voorgenomen vervreemding eerst aan de gemeente te koop aan te bieden c.q. de gemeente in de gelegenheid te stellen om de onroerende zak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text:p>
            <text:p text:style-name="common-al">
            <text:span text:style-name="nadrukvet">Bekendmaking en inwerkingtreding </text:span>
          </text:p>
            <text:p text:style-name="common-al">De voorkeursrechtbeschikking met de daarop betrekking hebbende stukken is op 10 december 2025 per post en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Terinzagelegging </text:span>
          </text:p>
            <text:p text:style-name="common-al">De voorkeursrechtbeschikking van de raad en de op de beschikking betrekking hebbende stukken, daaronder mede begrepen de percelenlijst en de grondtekening, liggen met ingang van 12 december 2025 voor een periode van zes weken voor een ieder kosteloos ter inzage op het gemeentehuis aan de Sportlaan 22, 3299 XG Maasdam. </text:p>
            <text:p text:style-name="common-al">De receptie is geopend van:</text:p>
            <text:p text:style-name="common-al">maandag tot en met woensdag van 08:30 tot 17:00 uur;</text:p>
            <text:p text:style-name="common-al">donderdag van 8:30 tot 20:00 uur; en </text:p>
            <text:p text:style-name="common-al">vrijdag van 8:30 tot 12:30 uur.</text:p>
            <text:p text:style-name="common-al">U kunt de stukken op afspraak inzien. U kunt hiervoor een afspraak maken met de heer M.R. van Buiten, bereikbaar via het telefoonnummer 088-647 18 60 dan wel met mevrouw C. Mooijaart-Bogerman, bereikbaar via het telefoonnummer 088 647 17 87. Het besluit en de bijbehorende stukken zijn gedurende dezelfde termijn tevens in te zien via de volgende link <text:a xlink:href="http://www.gemeentehw.nl/randwegklaaswaal" xlink:type="simple"><text:span text:style-name="nadrukondlijn">www.gemeentehw.nl/randwegklaaswaal</text:span></text:a>.</text:p>
            <text:p text:style-name="common-al">
            <text:span text:style-name="nadrukvet">Bezwaar</text:span>
          </text:p>
            <text:p text:style-name="common-al">Belanghebbenden (lees: de betrokken grondeigenaren en eventuele beperkt gerechtigden) kunnen een bezwaarschrift indienen tegen de voorkeursrechtbeschikking van de raad. De bezwaartermijn bedraagt zes weken, ingaande op 11 december 2025. Een bezwaarschrift moet worden ingediend bij de raad van gemeente Hoeksche Waard, Postbus 2003, 3260 EA Oud-Beijerland.</text:p>
            <text:p text:style-name="common-al">Het bezwaarschrift dient te worden ondertekend en dient ten minste te bevatten:</text:p>
            <text:list text:style-name="id1-3-2-1-1-21">
              <text:list-item text:style-override="id1-3-2-1-1-21-1">
                <text:number>a.</text:number>
                <text:p text:style-name="al"> de naam en het adres van de indiener;</text:p>
              </text:list-item>
              <text:list-item text:style-override="id1-3-2-1-1-21-2">
                <text:number>b.</text:number>
                <text:p text:style-name="al"> de dagtekening;</text:p>
              </text:list-item>
              <text:list-item text:style-override="id1-3-2-1-1-21-3">
                <text:number>c.</text:number>
                <text:p text:style-name="al"> een omschrijving van het besluit (de voorkeursrechtbeschikking) waartegen het bezwaar is gericht;</text:p>
              </text:list-item>
              <text:list-item text:style-override="id1-3-2-1-1-21-4">
                <text:number>d.</text:number>
                <text:p text:style-name="al"> de gronden van het bezwaar.</text:p>
              </text:list-item>
            </text:list>
            <text:p text:style-name="common-al">Eventuele bezwaarschriften tegen de voorkeursrechtbeschikking van het college worden geacht te zijn gericht tegen de voorkeursrechtbeschikking van de raad. Heeft u dus al een bezwaarschrift ingediend tegen de voorkeursrechtbeschikking van het college d.d. 16 september 2025, dan hoeft u geen bezwaarschrift tegen de voorkeursrechtbeschikking van de raad in te dienen. Op uw bezwaarschrift zal te zijner tijd door de raad worden beslist.</text:p>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Rotterdam, afdeling Bestuursrecht, t.a.v. de Voorzieningenrechter, Postbus 50950, 3007 BL Rotterdam. </text:p>
            <text:p text:style-name="common-al">U kunt uw verzoek om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nog vragen?</text:span>
          </text:p>
            <text:p text:style-name="last-al">Neem dan gerust contact op met de heer M.R. van Buiten, bereikbaar via het telefoonnummer 088-647 18 60, of met mevrouw C. Mooijaart-Bogerman, bereikbaar via het telefoonnummer 088 647 17 87. Zij helpen u graag!</text:p>
            <text:p text:style-name="tekst_bottom"/>
          </text:section>
        </text:section>
        <text:section text:name="zakelijke-mededeling-sluiting_id1-3-2-2" text:style-name="zakelijke-mededeling-sluiting">
          <text:section text:name="gegeven_id1-3-2-2-1" text:style-name="gegeven">
            <text:p text:style-name="dagtekening">
            <text:span text:style-name="plaats">Hoeksche Waard, 1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65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stiging gemeentelijk voorkeursrecht te Randweg Klaaswaal (fase 1)</meta:user-defined>
    <meta:user-defined meta:name="OVERHEIDop.datumEindeReactietermijn">2026-01-22</meta:user-defined>
    <meta:user-defined meta:name="OVERHEIDop.terinzageleggingBG">https://www.gemeentehw.nl/direct-regelen/wonen-bouwen-en-omgeving/verkeer-en-vervoer/randweg-klaaswaal/</meta:user-defined>
    <meta:user-defined meta:name="DCTERMS.W3CDTF/DCTERMS.available">2025-12-12</meta:user-defined>
    <meta:user-defined meta:name="DCTERMS.W3CDTF/OVERHEIDop.jaargang">2025</meta:user-defined>
    <meta:user-defined meta:name="OVERHEIDop.publicationIssue">526548</meta:user-defined>
    <meta:user-defined meta:name="OVERHEIDop.GmbID/DC.identifier">gmb-2025-526548</meta:user-defined>
    <meta:user-defined meta:name="OVERHEIDop.versieInformatie"/>
  </office:meta>
</office:document-meta>
</file>