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2c452ab-13c8-449a-89ef-a1e8f0da88a3.png" manifest:media-type="image/x-eps"/>
  <manifest:file-entry manifest:full-path="Pictures/Afbeelding1i1ce5cfab-bddb-4cc7-8c53-b7037c49e04e.png" manifest:media-type="image/x-eps"/>
  <manifest:file-entry manifest:full-path="Pictures/Afbeelding2i78746ab5-9697-4e52-8881-24ba54a61b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2-1 Molukken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57</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2025</text:span><text:span text:style-name="nadrukvet"/>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Molukkenstraat</text:span>
            <text:span text:style-name="nadrukvet"/>(ter hoogte van huisnummer 69; wegvak tussen Sapoerahof en Groene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82c452ab-13c8-449a-89ef-a1e8f0da88a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59.2mm"><draw:image xlink:href="Pictures/Afbeelding1i1ce5cfab-bddb-4cc7-8c53-b7037c49e04e.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3.5mm"><draw:image xlink:href="Pictures/Afbeelding2i78746ab5-9697-4e52-8881-24ba54a61b22.png" xlink:type="simple"/></draw:frame></text:p>
            </text:section></draw:text-box></draw:frame>
          </text:p>
            <text:p text:style-name="common-al"/>
            <text:p text:style-name="common-al"/>
            <text:p text:style-name="common-al"/>
            <text:p text:style-name="common-al">Utrecht, 1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65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olukkenstraat (ter hoogte van huisnummer 69; wegvak tussen Sapoerahof en Groen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57</meta:user-defined>
    <meta:user-defined meta:name="OVERHEIDop.verkeersbordcode">E8c</meta:user-defined>
    <dc:language>nl</dc:language>
    <meta:user-defined meta:name="OVERHEIDop.locatietype/OVERHEIDop.gebiedsmarkering">Punt</meta:user-defined>
    <meta:user-defined meta:name="DC.title">2025-12-1 Molukkenstraat, West, Elektrische oplaadpaal, Verkeersmaatregelen Gemeente Utrecht</meta:user-defined>
    <meta:user-defined meta:name="DCTERMS.W3CDTF/DCTERMS.available">2025-12-03</meta:user-defined>
    <meta:user-defined meta:name="DCTERMS.W3CDTF/OVERHEIDop.jaargang">2025</meta:user-defined>
    <meta:user-defined meta:name="OVERHEIDop.publicationIssue">526543</meta:user-defined>
    <meta:user-defined meta:name="OVERHEIDop.GmbID/DC.identifier">gmb-2025-526543</meta:user-defined>
    <meta:user-defined meta:name="OVERHEIDop.versieInformatie"/>
  </office:meta>
</office:document-meta>
</file>