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Weerdsingel O.Z. 68D, 3514AG Utrecht, GU-Z2025-0037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Weerdsingel O.Z. 68D, 3514AG Utrecht</text:p>
            <text:p text:style-name="common-al">GU-Z2025-0037069</text:p>
            <text:p text:style-name="common-al">koopwoning niet zelf gebruiken -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654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4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4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37069</meta:user-defined>
    <meta:user-defined meta:name="DCTERMS.abstract">Verleende vergunning voor koopwoning niet zelf gebruiken - opkoopbescherming, Weerdsingel O.Z. 68D, 3514AG Utrecht, GU-Z2025-0037069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Weerdsingel O.Z. 68D, 3514AG Utrecht, GU-Z2025-0037069</meta:user-defined>
    <meta:user-defined meta:name="OVERHEIDop.datumEindeReactietermijn">2026-01-12</meta:user-defined>
    <meta:user-defined meta:name="OVERHEIDop.terinzageleggingBG">https://jeleefomgeving.nl/inzien/002220647/a6c8ae92-a310-48b4-ac1e-2a72f4eaf994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541</meta:user-defined>
    <meta:user-defined meta:name="OVERHEIDop.GmbID/DC.identifier">gmb-2025-526541</meta:user-defined>
    <meta:user-defined meta:name="OVERHEIDop.versieInformatie"/>
  </office:meta>
</office:document-meta>
</file>