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72EK Driebergen-Rijsenburg, Evenementenvergunning kerstmarkt 14 december 2025 van 12.00 uur tot 16.00 uur (RX2025-00002696,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72EK Driebergen-Rijsenburg, Evenementenvergunning kerstmarkt 14 december 2025 van 12.00 uur tot 16.00 uur (RX2025-00002696, 1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5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696</meta:user-defined>
    <meta:user-defined meta:name="DCTERMS.abstract">Kerkplein 4, 3972EK Driebergen-Rijsenburg, Evenementenvergunning kerstmarkt 14 december 2025 van 12.00 uur tot 16.00 uur (RX2025-00002696, 1 december 2025)</meta:user-defined>
    <dc:language>nl</dc:language>
    <meta:user-defined meta:name="OVERHEIDop.locatietype/OVERHEIDop.gebiedsmarkering">Punt</meta:user-defined>
    <meta:user-defined meta:name="DC.title">Gemeente Utrechtse Heuvelrug, verleende vergunning APV/Bijzondere wetten - Kerkplein 4, 3972EK Driebergen-Rijsenburg, Evenementenvergunning kerstmarkt 14 december 2025 van 12.00 uur tot 16.00 uur (RX2025-00002696, 1 december 2025)</meta:user-defined>
    <meta:user-defined meta:name="DCTERMS.W3CDTF/DCTERMS.available">2025-12-03</meta:user-defined>
    <meta:user-defined meta:name="DCTERMS.W3CDTF/OVERHEIDop.jaargang">2025</meta:user-defined>
    <meta:user-defined meta:name="OVERHEIDop.publicationIssue">526540</meta:user-defined>
    <meta:user-defined meta:name="OVERHEIDop.GmbID/DC.identifier">gmb-2025-526540</meta:user-defined>
    <meta:user-defined meta:name="OVERHEIDop.versieInformatie"/>
  </office:meta>
</office:document-meta>
</file>