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oseph Haydnlaan 20-2, 3533AG Utrecht, GU-Z2025-003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oseph Haydnlaan 20-2, 3533AG Utrecht</text:p>
            <text:p text:style-name="common-al">GU-Z2025-0036205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205</meta:user-defined>
    <meta:user-defined meta:name="DCTERMS.abstract">Verleende vergunning voor koopwoning niet zelf gebruiken - opkoopbescherming, Joseph Haydnlaan 20-2, 3533AG Utrecht, GU-Z2025-003620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oseph Haydnlaan 20-2, 3533AG Utrecht, GU-Z2025-0036205</meta:user-defined>
    <meta:user-defined meta:name="OVERHEIDop.datumEindeReactietermijn">2026-01-12</meta:user-defined>
    <meta:user-defined meta:name="OVERHEIDop.terinzageleggingBG">https://jeleefomgeving.nl/inzien/002220647/93782d5f-c55b-49a2-aeb0-4079282746b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38</meta:user-defined>
    <meta:user-defined meta:name="OVERHEIDop.GmbID/DC.identifier">gmb-2025-526538</meta:user-defined>
    <meta:user-defined meta:name="OVERHEIDop.versieInformatie"/>
  </office:meta>
</office:document-meta>
</file>