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asedreef 1, 3564CW Utrecht, GU-Z2025-0037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asedreef 1, 3564CW Utrecht</text:p>
            <text:p text:style-name="common-al">GU-Z2025-003721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215</meta:user-defined>
    <meta:user-defined meta:name="DCTERMS.abstract">Verleende vergunning voor koopwoning niet zelf gebruiken - opkoopbescherming, Oasedreef 1, 3564CW Utrecht, GU-Z2025-003721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asedreef 1, 3564CW Utrecht, GU-Z2025-0037215</meta:user-defined>
    <meta:user-defined meta:name="OVERHEIDop.datumEindeReactietermijn">2026-01-12</meta:user-defined>
    <meta:user-defined meta:name="OVERHEIDop.terinzageleggingBG">https://jeleefomgeving.nl/inzien/002220647/1e0bb602-5d5f-4971-bbf2-6482e7ef26ac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37</meta:user-defined>
    <meta:user-defined meta:name="OVERHEIDop.GmbID/DC.identifier">gmb-2025-526537</meta:user-defined>
    <meta:user-defined meta:name="OVERHEIDop.versieInformatie"/>
  </office:meta>
</office:document-meta>
</file>