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jaarsborrel op 10 januari 2025 aan Rozenlaan 78 tot en met 8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Nieuwjaarsborrel Rozenlaan</text:p>
            <text:p text:style-name="common-al">Datum: 10-01-2026</text:p>
            <text:p text:style-name="common-al">Tijd: 19.00 tot 23.00 uur</text:p>
            <text:p text:style-name="common-al">Locatie: Rozenlaan 78 t/m 82</text:p>
            <text:p text:style-name="common-al">Activiteiten: Jaarlijkse nieuwjaarsborrel om de saamhorigheid te bevorderen en nieuwe buren te leren kennen.</text:p>
            <text:p text:style-name="common-al">Aantal bezoekers drukste moment: 1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653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Nieuwjaarsborrel op 10 januari 2025 aan Rozenlaan 78 tot en met 82 te Vlaard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536</meta:user-defined>
    <meta:user-defined meta:name="OVERHEIDop.GmbID/DC.identifier">gmb-2025-526536</meta:user-defined>
    <meta:user-defined meta:name="OVERHEIDop.versieInformatie"/>
  </office:meta>
</office:document-meta>
</file>