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Goedestraat 103T, 3572RP Utrecht, GU-Z2025-003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oedestraat 103T, 3572RP Utrecht</text:p>
            <text:p text:style-name="common-al">GU-Z2025-0036041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3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3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6041</meta:user-defined>
    <meta:user-defined meta:name="DCTERMS.abstract">Verleende vergunning voor koopwoning niet zelf gebruiken - opkoopbescherming, Goedestraat 103T, 3572RP Utrecht, GU-Z2025-0036041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Goedestraat 103T, 3572RP Utrecht, GU-Z2025-0036041</meta:user-defined>
    <meta:user-defined meta:name="OVERHEIDop.datumEindeReactietermijn">2026-01-12</meta:user-defined>
    <meta:user-defined meta:name="OVERHEIDop.terinzageleggingBG">https://jeleefomgeving.nl/inzien/002220647/55239635-110e-4142-b9ab-b7ad2dce1383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35</meta:user-defined>
    <meta:user-defined meta:name="OVERHEIDop.GmbID/DC.identifier">gmb-2025-526535</meta:user-defined>
    <meta:user-defined meta:name="OVERHEIDop.versieInformatie"/>
  </office:meta>
</office:document-meta>
</file>