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Troosterlaan 56, 3571NN Utrecht, GU-Z2025-003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osterlaan 56, 3571NN Utrecht</text:p>
            <text:p text:style-name="common-al">GU-Z2025-003514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43</meta:user-defined>
    <meta:user-defined meta:name="DCTERMS.abstract">Toelichting: het bouwen van een dakkapel aan de voorkant van de woning</meta:user-defined>
    <dc:language>nl</dc:language>
    <meta:user-defined meta:name="DC.title">Verleende Omgevingsvergunning, het bouwen van een dakkapel aan de voorkant van de woning, Troosterlaan 56, 3571NN Utrecht, GU-Z2025-0035143</meta:user-defined>
    <meta:user-defined meta:name="OVERHEIDop.datumEindeReactietermijn">2026-01-12</meta:user-defined>
    <meta:user-defined meta:name="OVERHEIDop.terinzageleggingBG">https://jeleefomgeving.nl/inzien/002220647/509dd7b1-e944-418c-a0b6-e5876b5ef2c8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344</meta:user-defined>
    <meta:user-defined meta:name="OVERHEIDop.publicationIssue">526533</meta:user-defined>
    <meta:user-defined meta:name="OVERHEIDop.GmbID/DC.identifier">gmb-2025-526533</meta:user-defined>
    <meta:user-defined meta:name="OVERHEIDop.versieInformatie"/>
  </office:meta>
</office:document-meta>
</file>