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woonunit aan Dennenweg 12, 8172AJ Vaassen (13870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tijdelijk plaatsen van een woonunit aan Dennenweg 12, 8172AJ Vaassen. </text:p>
            <text:p text:style-name="common-al">Datum aanvraag: 01-12-2025</text:p>
            <text:p text:style-name="common-al">Zaaknummer: 138704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653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3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3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713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een woonunit aan Dennenweg 12, 8172AJ Vaassen (1387048)</meta:user-defined>
    <meta:user-defined meta:name="DCTERMS.W3CDTF/DCTERMS.available">2025-12-03</meta:user-defined>
    <meta:user-defined meta:name="DCTERMS.W3CDTF/OVERHEIDop.jaargang">2025</meta:user-defined>
    <meta:user-defined meta:name="OVERHEIDop.publicationIssue">526531</meta:user-defined>
    <meta:user-defined meta:name="OVERHEIDop.GmbID/DC.identifier">gmb-2025-526531</meta:user-defined>
    <meta:user-defined meta:name="OVERHEIDop.versieInformatie"/>
  </office:meta>
</office:document-meta>
</file>