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Frederik Hendrikstraat 94, 3583VP Utrecht, GU-Z2025-003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94, 3583VP Utrecht</text:p>
            <text:p text:style-name="common-al">GU-Z2025-0035404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404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Frederik Hendrikstraat 94, 3583VP Utrecht, GU-Z2025-0035404</meta:user-defined>
    <meta:user-defined meta:name="OVERHEIDop.datumEindeReactietermijn">2026-01-12</meta:user-defined>
    <meta:user-defined meta:name="OVERHEIDop.terinzageleggingBG">https://jeleefomgeving.nl/inzien/002220647/2f14e23b-37c7-4ba4-94a0-aab0bd98248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30</meta:user-defined>
    <meta:user-defined meta:name="OVERHEIDop.GmbID/DC.identifier">gmb-2025-526530</meta:user-defined>
    <meta:user-defined meta:name="OVERHEIDop.versieInformatie"/>
  </office:meta>
</office:document-meta>
</file>