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uitbouw van de woning, Cornelis Dirkszstraat 52, 3554VM Utrecht, GU-Z2025-0027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Dirkszstraat 52, 3554VM Utrecht</text:p>
            <text:p text:style-name="common-al">GU-Z2025-0027988</text:p>
            <text:p text:style-name="common-al">Toelichting: het bouwen van een dakterras op de uitbouw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2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988</meta:user-defined>
    <meta:user-defined meta:name="DCTERMS.abstract">Toelichting: het bouwen van een dakterras op de uitbouw van de woning</meta:user-defined>
    <dc:language>nl</dc:language>
    <meta:user-defined meta:name="DC.title">Verleende Omgevingsvergunning, het bouwen van een dakterras op de uitbouw van de woning, Cornelis Dirkszstraat 52, 3554VM Utrecht, GU-Z2025-0027988</meta:user-defined>
    <meta:user-defined meta:name="OVERHEIDop.datumEindeReactietermijn">2026-01-12</meta:user-defined>
    <meta:user-defined meta:name="OVERHEIDop.terinzageleggingBG">https://jeleefomgeving.nl/inzien/002220647/1a615ae0-650c-4af9-bb2d-6a31e80ee877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4343</meta:user-defined>
    <meta:user-defined meta:name="OVERHEIDop.publicationIssue">526529</meta:user-defined>
    <meta:user-defined meta:name="OVERHEIDop.GmbID/DC.identifier">gmb-2025-526529</meta:user-defined>
    <meta:user-defined meta:name="OVERHEIDop.versieInformatie"/>
  </office:meta>
</office:document-meta>
</file>