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uitbouw van de woning, Cornelis Dirkszstraat 50, 3554VM Utrecht, GU-Z2025-003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irkszstraat 50, 3554VM Utrecht</text:p>
            <text:p text:style-name="common-al">GU-Z2025-0034441</text:p>
            <text:p text:style-name="common-al">Toelichting: het bouwen van een dakterras op de uitbouw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2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441</meta:user-defined>
    <meta:user-defined meta:name="DCTERMS.abstract">Toelichting: het bouwen van een dakterras op de uitbouw van de woning</meta:user-defined>
    <dc:language>nl</dc:language>
    <meta:user-defined meta:name="DC.title">Verleende Omgevingsvergunning, het bouwen van een dakterras op de uitbouw van de woning, Cornelis Dirkszstraat 50, 3554VM Utrecht, GU-Z2025-0034441</meta:user-defined>
    <meta:user-defined meta:name="OVERHEIDop.datumEindeReactietermijn">2026-01-12</meta:user-defined>
    <meta:user-defined meta:name="OVERHEIDop.terinzageleggingBG">https://jeleefomgeving.nl/inzien/002220647/5e4b5748-e013-48f9-820a-87c714233838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341</meta:user-defined>
    <meta:user-defined meta:name="OVERHEIDop.publicationIssue">526525</meta:user-defined>
    <meta:user-defined meta:name="OVERHEIDop.GmbID/DC.identifier">gmb-2025-526525</meta:user-defined>
    <meta:user-defined meta:name="OVERHEIDop.versieInformatie"/>
  </office:meta>
</office:document-meta>
</file>