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een bovenwoning in 2 appartementen, Rijnlaan 56, 3522BP Utrecht, GU-Z2025-002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56, 3522BP Utrecht</text:p>
            <text:p text:style-name="common-al">GU-Z2025-0020061</text:p>
            <text:p text:style-name="common-al">Toelichting: het splitsen van een bovenwoning in 2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52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061</meta:user-defined>
    <meta:user-defined meta:name="DCTERMS.abstract">Toelichting: het splitsen van een bovenwoning in 2 appartementen</meta:user-defined>
    <dc:language>nl</dc:language>
    <meta:user-defined meta:name="OVERHEIDop.locatietype/OVERHEIDop.gebiedsmarkering">Vlak</meta:user-defined>
    <meta:user-defined meta:name="DC.title">Verleende Omgevingsvergunning, het splitsen van een bovenwoning in 2 appartementen, Rijnlaan 56, 3522BP Utrecht, GU-Z2025-0020061</meta:user-defined>
    <meta:user-defined meta:name="OVERHEIDop.datumEindeReactietermijn">2026-01-12</meta:user-defined>
    <meta:user-defined meta:name="OVERHEIDop.terinzageleggingBG">https://jeleefomgeving.nl/inzien/002220647/1701239a-fa2f-45df-8173-671c94d72071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24</meta:user-defined>
    <meta:user-defined meta:name="OVERHEIDop.GmbID/DC.identifier">gmb-2025-526524</meta:user-defined>
    <meta:user-defined meta:name="OVERHEIDop.versieInformatie"/>
  </office:meta>
</office:document-meta>
</file>