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gevelbekleding aan de zijkant van de woning, Lisdoddelaan 24, 3451PM Vleuten, GU-Z2025-0035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laan 24, 3451PM Vleuten</text:p>
            <text:p text:style-name="common-al">GU-Z2025-0035807</text:p>
            <text:p text:style-name="common-al">Toelichting: het vervangen van gevelbekleding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2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2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807</meta:user-defined>
    <meta:user-defined meta:name="DCTERMS.abstract">Toelichting: het vervangen van gevelbekleding aan de zijkant van de woning</meta:user-defined>
    <dc:language>nl</dc:language>
    <meta:user-defined meta:name="OVERHEIDop.locatietype/OVERHEIDop.gebiedsmarkering">Vlak</meta:user-defined>
    <meta:user-defined meta:name="DC.title">Verleende Omgevingsvergunning, het vervangen van gevelbekleding aan de zijkant van de woning, Lisdoddelaan 24, 3451PM Vleuten, GU-Z2025-0035807</meta:user-defined>
    <meta:user-defined meta:name="OVERHEIDop.datumEindeReactietermijn">2026-01-12</meta:user-defined>
    <meta:user-defined meta:name="OVERHEIDop.terinzageleggingBG">https://jeleefomgeving.nl/inzien/002220647/4a11e6e6-535b-4e50-9045-347f3b1221cc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21</meta:user-defined>
    <meta:user-defined meta:name="OVERHEIDop.GmbID/DC.identifier">gmb-2025-526521</meta:user-defined>
    <meta:user-defined meta:name="OVERHEIDop.versieInformatie"/>
  </office:meta>
</office:document-meta>
</file>