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Oranje-Nassaulaan 43, 3523VP Utrecht, GU-Z2025-003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-Nassaulaan 43, 3523VP Utrecht</text:p>
            <text:p text:style-name="common-al">GU-Z2025-003255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5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Oranje-Nassaulaan 43, 3523VP Utrecht, GU-Z2025-0032550</meta:user-defined>
    <meta:user-defined meta:name="OVERHEIDop.datumEindeReactietermijn">2026-01-12</meta:user-defined>
    <meta:user-defined meta:name="OVERHEIDop.terinzageleggingBG">https://jeleefomgeving.nl/inzien/002220647/5ef37f8e-f96d-4d30-a32c-1d53de544a3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20</meta:user-defined>
    <meta:user-defined meta:name="OVERHEIDop.GmbID/DC.identifier">gmb-2025-526520</meta:user-defined>
    <meta:user-defined meta:name="OVERHEIDop.versieInformatie"/>
  </office:meta>
</office:document-meta>
</file>