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en het maken van een interne doorbraak, Marconistraat 43, 3553RR Utrecht, GU-Z2025-003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straat 43, 3553RR Utrecht</text:p>
            <text:p text:style-name="common-al">GU-Z2025-0036524</text:p>
            <text:p text:style-name="common-al">Toelichting: het plaatsen van een dakkapel en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24</meta:user-defined>
    <meta:user-defined meta:name="DCTERMS.abstract">Toelichting: het plaatsen van een dakkapel en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plaatsen van een dakkapel en het maken van een interne doorbraak, Marconistraat 43, 3553RR Utrecht, GU-Z2025-0036524</meta:user-defined>
    <meta:user-defined meta:name="OVERHEIDop.datumEindeReactietermijn">2026-01-12</meta:user-defined>
    <meta:user-defined meta:name="OVERHEIDop.terinzageleggingBG">https://jeleefomgeving.nl/inzien/002220647/0a1d8d97-45f4-44a5-bf57-03f8bdb6d5a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17</meta:user-defined>
    <meta:user-defined meta:name="OVERHEIDop.GmbID/DC.identifier">gmb-2025-526517</meta:user-defined>
    <meta:user-defined meta:name="OVERHEIDop.versieInformatie"/>
  </office:meta>
</office:document-meta>
</file>