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nieuwen en verbreden van de opgetrokken achtergevel , Bankstraat 40, 3581LP Utrecht, GU-Z2025-0029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nkstraat 40, 3581LP Utrecht</text:p>
            <text:p text:style-name="common-al">GU-Z2025-0029599</text:p>
            <text:p text:style-name="common-al">Toelichting: het vernieuwen en verbreden van de opgetrokken achtergevel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651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51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599</meta:user-defined>
    <meta:user-defined meta:name="DCTERMS.abstract">Toelichting: het vernieuwen en verbreden van de opgetrokken achtergevel </meta:user-defined>
    <dc:language>nl</dc:language>
    <meta:user-defined meta:name="OVERHEIDop.locatietype/OVERHEIDop.gebiedsmarkering">Vlak</meta:user-defined>
    <meta:user-defined meta:name="DC.title">Verleende Omgevingsvergunning, het vernieuwen en verbreden van de opgetrokken achtergevel , Bankstraat 40, 3581LP Utrecht, GU-Z2025-0029599</meta:user-defined>
    <meta:user-defined meta:name="OVERHEIDop.datumEindeReactietermijn">2026-01-12</meta:user-defined>
    <meta:user-defined meta:name="OVERHEIDop.terinzageleggingBG">https://jeleefomgeving.nl/inzien/002220647/d32b1782-10a0-4a61-a6bb-ae212cf5b28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515</meta:user-defined>
    <meta:user-defined meta:name="OVERHEIDop.GmbID/DC.identifier">gmb-2025-526515</meta:user-defined>
    <meta:user-defined meta:name="OVERHEIDop.versieInformatie"/>
  </office:meta>
</office:document-meta>
</file>