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en splitsen van de woning naar 2 appartementen, Den Hoorn 10 2712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12-2025 een besluit verzonden op de aanvraag met zaaknummer 2025-096050 voor het verbouwen en splitsen van de woning naar 2 appartementen op locatie Den Hoorn 10 2712B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5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96050</meta:user-defined>
    <meta:user-defined meta:name="DCTERMS.abstract">het verbouwen en splitsen van de woning naar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bouwen en splitsen van de woning naar 2 appartementen, Den Hoorn 10 2712BC Zoeterme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14</meta:user-defined>
    <meta:user-defined meta:name="OVERHEIDop.GmbID/DC.identifier">gmb-2025-526514</meta:user-defined>
    <meta:user-defined meta:name="OVERHEIDop.versieInformatie"/>
  </office:meta>
</office:document-meta>
</file>