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op de locatie Nieuwland Parc 314 f te Alblasserdam zaaknummer 900354529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afwijken van regels in het omgevingsplan op de locatie Nieuwland Parc314f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8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651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1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1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fwijken van regels in het omgevingsplan op de locatie Nieuwland Parc 314 f te Alblasserdam zaaknummer 9003545295</meta:user-defined>
    <meta:user-defined meta:name="DCTERMS.W3CDTF/DCTERMS.available">2025-12-03</meta:user-defined>
    <meta:user-defined meta:name="DCTERMS.W3CDTF/OVERHEIDop.jaargang">2025</meta:user-defined>
    <meta:user-defined meta:name="OVERHEIDop.publicationIssue">526511</meta:user-defined>
    <meta:user-defined meta:name="OVERHEIDop.GmbID/DC.identifier">gmb-2025-526511</meta:user-defined>
    <meta:user-defined meta:name="OVERHEIDop.versieInformatie"/>
  </office:meta>
</office:document-meta>
</file>