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met nokverhoging op de woning op het perceel Gerard Schimmellaan 3, 3829 AV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met nokverhoging op de woning op het perceel Gerard Schimmellaan 3, 3829 AV Hooglanderveen</text:span>
          </text:p>
            <text:p text:style-name="common-al">De Gemeente Amersfoort heeft op 28-11-2025 een aanvraag voor een omgevingsvergunning ontvangen voor het realiseren van een dakopbouw met nokverhoging op de woning op het perceel Gerard Schimmellaan 3, 3829 AV Hooglanderveen, met kenmerk CLZ-000310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5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01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met nokverhoging op de woning op het perceel Gerard Schimmellaan 3, 3829 AV Hooglander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10</meta:user-defined>
    <meta:user-defined meta:name="OVERHEIDop.GmbID/DC.identifier">gmb-2025-526510</meta:user-defined>
    <meta:user-defined meta:name="OVERHEIDop.versieInformatie"/>
  </office:meta>
</office:document-meta>
</file>