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voor de dierenambulance op de locatie Celsiusstraat 8 te Dordrecht zaaknummer 90035488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carport voor de dierenambulance op de locatie Celsiusstraa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5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carport voor de dierenambulance op de locatie Celsiusstraat 8 te Dordrecht zaaknummer 9003548835</meta:user-defined>
    <meta:user-defined meta:name="DCTERMS.W3CDTF/DCTERMS.available">2025-12-03</meta:user-defined>
    <meta:user-defined meta:name="DCTERMS.W3CDTF/OVERHEIDop.jaargang">2025</meta:user-defined>
    <meta:user-defined meta:name="OVERHEIDop.publicationIssue">526509</meta:user-defined>
    <meta:user-defined meta:name="OVERHEIDop.GmbID/DC.identifier">gmb-2025-526509</meta:user-defined>
    <meta:user-defined meta:name="OVERHEIDop.versieInformatie"/>
  </office:meta>
</office:document-meta>
</file>