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Papaverstraat 39, 3551EV Utrecht, GU-Z2025-003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39, 3551EV Utrecht</text:p>
            <text:p text:style-name="common-al">GU-Z2025-0037384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Papaverstraat 39, 3551EV Utrecht, GU-Z2025-0037384</meta:user-defined>
    <meta:user-defined meta:name="OVERHEIDop.datumEindeReactietermijn">2026-01-12</meta:user-defined>
    <meta:user-defined meta:name="OVERHEIDop.terinzageleggingBG">https://jeleefomgeving.nl/inzien/002220647/b6181929-b910-4e22-aebb-7402d7df36a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08</meta:user-defined>
    <meta:user-defined meta:name="OVERHEIDop.GmbID/DC.identifier">gmb-2025-526508</meta:user-defined>
    <meta:user-defined meta:name="OVERHEIDop.versieInformatie"/>
  </office:meta>
</office:document-meta>
</file>