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1*"/>
    </style:style>
    <style:style style:family="table-column" style:parent-style-name="colspec" style:name="id1-3-2-4-42-1-2">
      <style:table-column-properties style:rel-column-width="67*"/>
    </style:style>
    <style:style style:family="table-column" style:parent-style-name="colspec" style:name="id1-3-2-4-42-1-3">
      <style:table-column-properties style:rel-column-width="14*"/>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51*"/>
    </style:style>
    <style:style style:family="table-column" style:parent-style-name="colspec" style:name="id1-3-2-4-44-1-3">
      <style:table-column-properties style:rel-column-width="19*"/>
    </style:style>
    <style:style style:family="table-column" style:parent-style-name="colspec" style:name="id1-3-2-4-44-1-4">
      <style:table-column-properties style:rel-column-width="11*"/>
    </style:style>
    <text:list-style style:name="id1-3-2-4-44-1-5-7-2-2">
      <text:list-level-style-bullet text:bullet-char="–" text:level="1">
        <style:list-level-properties text:min-label-width="10mm"/>
      </text:list-level-style-bullet>
    </text:list-style>
    <text:list-style style:name="id1-3-2-4-44-1-5-7-2-2-1">
      <text:list-level-style-bullet text:bullet-char="–" text:level="1">
        <style:list-level-properties text:min-label-width="10mm"/>
      </text:list-level-style-bullet>
    </text:list-style>
    <text:list-style style:name="id1-3-2-4-44-1-5-7-2-2-2">
      <text:list-level-style-bullet text:bullet-char="–" text:level="1">
        <style:list-level-properties text:min-label-width="10mm"/>
      </text:list-level-style-bullet>
    </text:list-style>
    <text:list-style style:name="id1-3-2-4-44-1-5-7-2-2-3">
      <text:list-level-style-bullet text:bullet-char="–" text:level="1">
        <style:list-level-properties text:min-label-width="10mm"/>
      </text:list-level-style-bullet>
    </text:list-style>
    <text:list-style style:name="id1-3-2-4-44-1-5-7-2-2-4">
      <text:list-level-style-bullet text:bullet-char="–" text:level="1">
        <style:list-level-properties text:min-label-width="10mm"/>
      </text:list-level-style-bullet>
    </text:list-style>
    <text:list-style style:name="id1-3-2-4-44-1-5-7-2-2-5">
      <text:list-level-style-bullet text:bullet-char="–" text:level="1">
        <style:list-level-properties text:min-label-width="10mm"/>
      </text:list-level-style-bullet>
    </text:list-style>
    <text:list-style style:name="id1-3-2-4-44-1-5-279-2-2">
      <text:list-level-style-bullet text:bullet-char="–" text:level="1">
        <style:list-level-properties text:min-label-width="10mm"/>
      </text:list-level-style-bullet>
    </text:list-style>
    <text:list-style style:name="id1-3-2-4-44-1-5-279-2-2-1">
      <text:list-level-style-bullet text:bullet-char="–" text:level="1">
        <style:list-level-properties text:min-label-width="10mm"/>
      </text:list-level-style-bullet>
    </text:list-style>
    <text:list-style style:name="id1-3-2-4-44-1-5-279-2-2-2">
      <text:list-level-style-bullet text:bullet-char="–" text:level="1">
        <style:list-level-properties text:min-label-width="10mm"/>
      </text:list-level-style-bullet>
    </text:list-style>
    <text:list-style style:name="id1-3-2-4-44-1-5-279-2-2-3">
      <text:list-level-style-bullet text:bullet-char="–" text:level="1">
        <style:list-level-properties text:min-label-width="10mm"/>
      </text:list-level-style-bullet>
    </text:list-style>
    <text:list-style style:name="id1-3-2-4-44-1-5-279-2-2-4">
      <text:list-level-style-bullet text:bullet-char="–" text:level="1">
        <style:list-level-properties text:min-label-width="10mm"/>
      </text:list-level-style-bullet>
    </text:list-style>
    <text:list-style style:name="id1-3-2-4-44-1-5-279-2-2-5">
      <text:list-level-style-bullet text:bullet-char="–" text:level="1">
        <style:list-level-properties text:min-label-width="10mm"/>
      </text:list-level-style-bullet>
    </text:list-style>
    <text:list-style style:name="id1-3-2-4-44-1-5-279-2-2-6">
      <text:list-level-style-bullet text:bullet-char="–" text:level="1">
        <style:list-level-properties text:min-label-width="10mm"/>
      </text:list-level-style-bullet>
    </text:list-style>
    <text:list-style style:name="id1-3-2-4-44-1-5-279-2-2-7">
      <text:list-level-style-bullet text:bullet-char="–" text:level="1">
        <style:list-level-properties text:min-label-width="10mm"/>
      </text:list-level-style-bullet>
    </text:list-style>
    <text:list-style style:name="id1-3-2-4-44-1-5-280-2-2">
      <text:list-level-style-bullet text:bullet-char="–" text:level="1">
        <style:list-level-properties text:min-label-width="10mm"/>
      </text:list-level-style-bullet>
    </text:list-style>
    <text:list-style style:name="id1-3-2-4-44-1-5-280-2-2-1">
      <text:list-level-style-bullet text:bullet-char="–" text:level="1">
        <style:list-level-properties text:min-label-width="10mm"/>
      </text:list-level-style-bullet>
    </text:list-style>
    <text:list-style style:name="id1-3-2-4-44-1-5-280-2-2-2">
      <text:list-level-style-bullet text:bullet-char="–" text:level="1">
        <style:list-level-properties text:min-label-width="10mm"/>
      </text:list-level-style-bullet>
    </text:list-style>
    <text:list-style style:name="id1-3-2-4-44-1-5-280-2-2-3">
      <text:list-level-style-bullet text:bullet-char="–" text:level="1">
        <style:list-level-properties text:min-label-width="10mm"/>
      </text:list-level-style-bullet>
    </text:list-style>
    <text:list-style style:name="id1-3-2-4-44-1-5-280-2-2-4">
      <text:list-level-style-bullet text:bullet-char="–" text:level="1">
        <style:list-level-properties text:min-label-width="10mm"/>
      </text:list-level-style-bullet>
    </text:list-style>
    <text:list-style style:name="id1-3-2-4-44-1-5-280-2-2-5">
      <text:list-level-style-bullet text:bullet-char="–" text:level="1">
        <style:list-level-properties text:min-label-width="10mm"/>
      </text:list-level-style-bullet>
    </text:list-style>
    <text:list-style style:name="id1-3-2-4-44-1-5-280-2-2-6">
      <text:list-level-style-bullet text:bullet-char="–" text:level="1">
        <style:list-level-properties text:min-label-width="10mm"/>
      </text:list-level-style-bullet>
    </text:list-style>
    <text:list-style style:name="id1-3-2-4-44-1-5-280-2-2-7">
      <text:list-level-style-bullet text:bullet-char="–" text:level="1">
        <style:list-level-properties text:min-label-width="10mm"/>
      </text:list-level-style-bullet>
    </text:list-style>
    <text:list-style style:name="id1-3-2-4-44-1-5-280-2-2-8">
      <text:list-level-style-bullet text:bullet-char="–" text:level="1">
        <style:list-level-properties text:min-label-width="10mm"/>
      </text:list-level-style-bullet>
    </text:list-style>
    <text:list-style style:name="id1-3-2-4-44-1-5-280-2-2-9">
      <text:list-level-style-bullet text:bullet-char="–" text:level="1">
        <style:list-level-properties text:min-label-width="10mm"/>
      </text:list-level-style-bullet>
    </text:list-style>
    <text:list-style style:name="id1-3-2-4-44-1-5-280-2-2-10">
      <text:list-level-style-bullet text:bullet-char="–" text:level="1">
        <style:list-level-properties text:min-label-width="10mm"/>
      </text:list-level-style-bullet>
    </text:list-style>
    <text:list-style style:name="id1-3-2-4-44-1-5-281-2-2">
      <text:list-level-style-bullet text:bullet-char="–" text:level="1">
        <style:list-level-properties text:min-label-width="10mm"/>
      </text:list-level-style-bullet>
    </text:list-style>
    <text:list-style style:name="id1-3-2-4-44-1-5-281-2-2-1">
      <text:list-level-style-bullet text:bullet-char="–" text:level="1">
        <style:list-level-properties text:min-label-width="10mm"/>
      </text:list-level-style-bullet>
    </text:list-style>
    <text:list-style style:name="id1-3-2-4-44-1-5-281-2-2-2">
      <text:list-level-style-bullet text:bullet-char="–" text:level="1">
        <style:list-level-properties text:min-label-width="10mm"/>
      </text:list-level-style-bullet>
    </text:list-style>
    <text:list-style style:name="id1-3-2-4-44-1-5-281-2-2-3">
      <text:list-level-style-bullet text:bullet-char="–" text:level="1">
        <style:list-level-properties text:min-label-width="10mm"/>
      </text:list-level-style-bullet>
    </text:list-style>
    <text:list-style style:name="id1-3-2-4-44-1-5-281-2-2-4">
      <text:list-level-style-bullet text:bullet-char="–" text:level="1">
        <style:list-level-properties text:min-label-width="10mm"/>
      </text:list-level-style-bullet>
    </text:list-style>
    <text:list-style style:name="id1-3-2-4-44-1-5-281-2-2-5">
      <text:list-level-style-bullet text:bullet-char="–" text:level="1">
        <style:list-level-properties text:min-label-width="10mm"/>
      </text:list-level-style-bullet>
    </text:list-style>
    <text:list-style style:name="id1-3-2-4-44-1-5-281-2-2-6">
      <text:list-level-style-bullet text:bullet-char="–" text:level="1">
        <style:list-level-properties text:min-label-width="10mm"/>
      </text:list-level-style-bullet>
    </text:list-style>
    <text:list-style style:name="id1-3-2-4-44-1-5-281-2-2-7">
      <text:list-level-style-bullet text:bullet-char="–" text:level="1">
        <style:list-level-properties text:min-label-width="10mm"/>
      </text:list-level-style-bullet>
    </text:list-style>
    <text:list-style style:name="id1-3-2-4-44-1-5-282-2-2">
      <text:list-level-style-bullet text:bullet-char="–" text:level="1">
        <style:list-level-properties text:min-label-width="10mm"/>
      </text:list-level-style-bullet>
    </text:list-style>
    <text:list-style style:name="id1-3-2-4-44-1-5-282-2-2-1">
      <text:list-level-style-bullet text:bullet-char="–" text:level="1">
        <style:list-level-properties text:min-label-width="10mm"/>
      </text:list-level-style-bullet>
    </text:list-style>
    <text:list-style style:name="id1-3-2-4-44-1-5-282-2-2-2">
      <text:list-level-style-bullet text:bullet-char="–" text:level="1">
        <style:list-level-properties text:min-label-width="10mm"/>
      </text:list-level-style-bullet>
    </text:list-style>
    <text:list-style style:name="id1-3-2-4-44-1-5-282-2-2-3">
      <text:list-level-style-bullet text:bullet-char="–" text:level="1">
        <style:list-level-properties text:min-label-width="10mm"/>
      </text:list-level-style-bullet>
    </text:list-style>
    <text:list-style style:name="id1-3-2-4-44-1-5-282-2-2-4">
      <text:list-level-style-bullet text:bullet-char="–" text:level="1">
        <style:list-level-properties text:min-label-width="10mm"/>
      </text:list-level-style-bullet>
    </text:list-style>
    <text:list-style style:name="id1-3-2-4-44-1-5-282-2-2-5">
      <text:list-level-style-bullet text:bullet-char="–" text:level="1">
        <style:list-level-properties text:min-label-width="10mm"/>
      </text:list-level-style-bullet>
    </text:list-style>
    <text:list-style style:name="id1-3-2-4-44-1-5-282-2-2-6">
      <text:list-level-style-bullet text:bullet-char="–" text:level="1">
        <style:list-level-properties text:min-label-width="10mm"/>
      </text:list-level-style-bullet>
    </text:list-style>
    <text:list-style style:name="id1-3-2-4-44-1-5-283-2-2">
      <text:list-level-style-bullet text:bullet-char="–" text:level="1">
        <style:list-level-properties text:min-label-width="10mm"/>
      </text:list-level-style-bullet>
    </text:list-style>
    <text:list-style style:name="id1-3-2-4-44-1-5-283-2-2-1">
      <text:list-level-style-bullet text:bullet-char="–" text:level="1">
        <style:list-level-properties text:min-label-width="10mm"/>
      </text:list-level-style-bullet>
    </text:list-style>
    <text:list-style style:name="id1-3-2-4-44-1-5-283-2-2-2">
      <text:list-level-style-bullet text:bullet-char="–" text:level="1">
        <style:list-level-properties text:min-label-width="10mm"/>
      </text:list-level-style-bullet>
    </text:list-style>
    <text:list-style style:name="id1-3-2-4-44-1-5-284-2-2">
      <text:list-level-style-bullet text:bullet-char="–" text:level="1">
        <style:list-level-properties text:min-label-width="10mm"/>
      </text:list-level-style-bullet>
    </text:list-style>
    <text:list-style style:name="id1-3-2-4-44-1-5-284-2-2-1">
      <text:list-level-style-bullet text:bullet-char="–" text:level="1">
        <style:list-level-properties text:min-label-width="10mm"/>
      </text:list-level-style-bullet>
    </text:list-style>
    <text:list-style style:name="id1-3-2-4-44-1-5-284-2-2-2">
      <text:list-level-style-bullet text:bullet-char="–" text:level="1">
        <style:list-level-properties text:min-label-width="10mm"/>
      </text:list-level-style-bullet>
    </text:list-style>
    <text:list-style style:name="id1-3-2-4-44-1-5-284-2-2-3">
      <text:list-level-style-bullet text:bullet-char="–" text:level="1">
        <style:list-level-properties text:min-label-width="10mm"/>
      </text:list-level-style-bullet>
    </text:list-style>
    <text:list-style style:name="id1-3-2-4-44-1-5-284-2-2-4">
      <text:list-level-style-bullet text:bullet-char="–" text:level="1">
        <style:list-level-properties text:min-label-width="10mm"/>
      </text:list-level-style-bullet>
    </text:list-style>
    <text:list-style style:name="id1-3-2-4-44-1-5-284-2-2-5">
      <text:list-level-style-bullet text:bullet-char="–" text:level="1">
        <style:list-level-properties text:min-label-width="10mm"/>
      </text:list-level-style-bullet>
    </text:list-style>
    <text:list-style style:name="id1-3-2-4-44-1-5-284-2-2-6">
      <text:list-level-style-bullet text:bullet-char="–" text:level="1">
        <style:list-level-properties text:min-label-width="10mm"/>
      </text:list-level-style-bullet>
    </text:list-style>
    <text:list-style style:name="id1-3-2-4-44-1-5-287-2-2">
      <text:list-level-style-bullet text:bullet-char="–" text:level="1">
        <style:list-level-properties text:min-label-width="10mm"/>
      </text:list-level-style-bullet>
    </text:list-style>
    <text:list-style style:name="id1-3-2-4-44-1-5-287-2-2-1">
      <text:list-level-style-bullet text:bullet-char="–" text:level="1">
        <style:list-level-properties text:min-label-width="10mm"/>
      </text:list-level-style-bullet>
    </text:list-style>
    <text:list-style style:name="id1-3-2-4-44-1-5-287-2-2-2">
      <text:list-level-style-bullet text:bullet-char="–" text:level="1">
        <style:list-level-properties text:min-label-width="10mm"/>
      </text:list-level-style-bullet>
    </text:list-style>
    <text:list-style style:name="id1-3-2-4-44-1-5-287-2-2-3">
      <text:list-level-style-bullet text:bullet-char="–" text:level="1">
        <style:list-level-properties text:min-label-width="10mm"/>
      </text:list-level-style-bullet>
    </text:list-style>
    <text:list-style style:name="id1-3-2-4-44-1-5-287-2-2-4">
      <text:list-level-style-bullet text:bullet-char="–" text:level="1">
        <style:list-level-properties text:min-label-width="10mm"/>
      </text:list-level-style-bullet>
    </text:list-style>
    <text:list-style style:name="id1-3-2-4-44-1-5-287-2-2-5">
      <text:list-level-style-bullet text:bullet-char="–" text:level="1">
        <style:list-level-properties text:min-label-width="10mm"/>
      </text:list-level-style-bullet>
    </text:list-style>
    <text:list-style style:name="id1-3-2-4-44-1-5-287-2-2-6">
      <text:list-level-style-bullet text:bullet-char="–" text:level="1">
        <style:list-level-properties text:min-label-width="10mm"/>
      </text:list-level-style-bullet>
    </text:list-style>
    <text:list-style style:name="id1-3-2-4-44-1-5-287-2-2-7">
      <text:list-level-style-bullet text:bullet-char="–" text:level="1">
        <style:list-level-properties text:min-label-width="10mm"/>
      </text:list-level-style-bullet>
    </text:list-style>
    <text:list-style style:name="id1-3-2-4-44-1-5-288-2-2">
      <text:list-level-style-bullet text:bullet-char="–" text:level="1">
        <style:list-level-properties text:min-label-width="10mm"/>
      </text:list-level-style-bullet>
    </text:list-style>
    <text:list-style style:name="id1-3-2-4-44-1-5-288-2-2-1">
      <text:list-level-style-bullet text:bullet-char="–" text:level="1">
        <style:list-level-properties text:min-label-width="10mm"/>
      </text:list-level-style-bullet>
    </text:list-style>
    <text:list-style style:name="id1-3-2-4-44-1-5-288-2-2-2">
      <text:list-level-style-bullet text:bullet-char="–" text:level="1">
        <style:list-level-properties text:min-label-width="10mm"/>
      </text:list-level-style-bullet>
    </text:list-style>
    <text:list-style style:name="id1-3-2-4-44-1-5-288-2-2-3">
      <text:list-level-style-bullet text:bullet-char="–" text:level="1">
        <style:list-level-properties text:min-label-width="10mm"/>
      </text:list-level-style-bullet>
    </text:list-style>
    <text:list-style style:name="id1-3-2-4-44-1-5-288-2-2-4">
      <text:list-level-style-bullet text:bullet-char="–" text:level="1">
        <style:list-level-properties text:min-label-width="10mm"/>
      </text:list-level-style-bullet>
    </text:list-style>
    <text:list-style style:name="id1-3-2-4-44-1-5-288-2-2-5">
      <text:list-level-style-bullet text:bullet-char="–" text:level="1">
        <style:list-level-properties text:min-label-width="10mm"/>
      </text:list-level-style-bullet>
    </text:list-style>
    <text:list-style style:name="id1-3-2-4-44-1-5-288-2-2-6">
      <text:list-level-style-bullet text:bullet-char="–" text:level="1">
        <style:list-level-properties text:min-label-width="10mm"/>
      </text:list-level-style-bullet>
    </text:list-style>
    <text:list-style style:name="id1-3-2-4-44-1-5-288-2-2-7">
      <text:list-level-style-bullet text:bullet-char="–" text:level="1">
        <style:list-level-properties text:min-label-width="10mm"/>
      </text:list-level-style-bullet>
    </text:list-style>
    <text:list-style style:name="id1-3-2-4-44-1-5-288-2-2-8">
      <text:list-level-style-bullet text:bullet-char="–" text:level="1">
        <style:list-level-properties text:min-label-width="10mm"/>
      </text:list-level-style-bullet>
    </text:list-style>
    <text:list-style style:name="id1-3-2-4-44-1-5-288-2-2-9">
      <text:list-level-style-bullet text:bullet-char="–" text:level="1">
        <style:list-level-properties text:min-label-width="10mm"/>
      </text:list-level-style-bullet>
    </text:list-style>
    <text:list-style style:name="id1-3-2-4-44-1-5-288-2-2-10">
      <text:list-level-style-bullet text:bullet-char="–" text:level="1">
        <style:list-level-properties text:min-label-width="10mm"/>
      </text:list-level-style-bullet>
    </text:list-style>
    <text:list-style style:name="id1-3-2-4-44-1-5-289-2-2">
      <text:list-level-style-bullet text:bullet-char="–" text:level="1">
        <style:list-level-properties text:min-label-width="10mm"/>
      </text:list-level-style-bullet>
    </text:list-style>
    <text:list-style style:name="id1-3-2-4-44-1-5-289-2-2-1">
      <text:list-level-style-bullet text:bullet-char="–" text:level="1">
        <style:list-level-properties text:min-label-width="10mm"/>
      </text:list-level-style-bullet>
    </text:list-style>
    <text:list-style style:name="id1-3-2-4-44-1-5-289-2-2-2">
      <text:list-level-style-bullet text:bullet-char="–" text:level="1">
        <style:list-level-properties text:min-label-width="10mm"/>
      </text:list-level-style-bullet>
    </text:list-style>
    <text:list-style style:name="id1-3-2-4-44-1-5-289-2-2-3">
      <text:list-level-style-bullet text:bullet-char="–" text:level="1">
        <style:list-level-properties text:min-label-width="10mm"/>
      </text:list-level-style-bullet>
    </text:list-style>
    <text:list-style style:name="id1-3-2-4-44-1-5-289-2-2-4">
      <text:list-level-style-bullet text:bullet-char="–" text:level="1">
        <style:list-level-properties text:min-label-width="10mm"/>
      </text:list-level-style-bullet>
    </text:list-style>
    <text:list-style style:name="id1-3-2-4-44-1-5-289-2-2-5">
      <text:list-level-style-bullet text:bullet-char="–" text:level="1">
        <style:list-level-properties text:min-label-width="10mm"/>
      </text:list-level-style-bullet>
    </text:list-style>
    <text:list-style style:name="id1-3-2-4-44-1-5-289-2-2-6">
      <text:list-level-style-bullet text:bullet-char="–" text:level="1">
        <style:list-level-properties text:min-label-width="10mm"/>
      </text:list-level-style-bullet>
    </text:list-style>
    <text:list-style style:name="id1-3-2-4-44-1-5-289-2-2-7">
      <text:list-level-style-bullet text:bullet-char="–" text:level="1">
        <style:list-level-properties text:min-label-width="10mm"/>
      </text:list-level-style-bullet>
    </text:list-style>
    <text:list-style style:name="id1-3-2-4-44-1-5-290-2-2">
      <text:list-level-style-bullet text:bullet-char="–" text:level="1">
        <style:list-level-properties text:min-label-width="10mm"/>
      </text:list-level-style-bullet>
    </text:list-style>
    <text:list-style style:name="id1-3-2-4-44-1-5-290-2-2-1">
      <text:list-level-style-bullet text:bullet-char="–" text:level="1">
        <style:list-level-properties text:min-label-width="10mm"/>
      </text:list-level-style-bullet>
    </text:list-style>
    <text:list-style style:name="id1-3-2-4-44-1-5-290-2-2-2">
      <text:list-level-style-bullet text:bullet-char="–" text:level="1">
        <style:list-level-properties text:min-label-width="10mm"/>
      </text:list-level-style-bullet>
    </text:list-style>
    <text:list-style style:name="id1-3-2-4-44-1-5-290-2-2-3">
      <text:list-level-style-bullet text:bullet-char="–" text:level="1">
        <style:list-level-properties text:min-label-width="10mm"/>
      </text:list-level-style-bullet>
    </text:list-style>
    <text:list-style style:name="id1-3-2-4-44-1-5-290-2-2-4">
      <text:list-level-style-bullet text:bullet-char="–" text:level="1">
        <style:list-level-properties text:min-label-width="10mm"/>
      </text:list-level-style-bullet>
    </text:list-style>
    <text:list-style style:name="id1-3-2-4-44-1-5-290-2-2-5">
      <text:list-level-style-bullet text:bullet-char="–" text:level="1">
        <style:list-level-properties text:min-label-width="10mm"/>
      </text:list-level-style-bullet>
    </text:list-style>
    <text:list-style style:name="id1-3-2-4-44-1-5-290-2-2-6">
      <text:list-level-style-bullet text:bullet-char="–" text:level="1">
        <style:list-level-properties text:min-label-width="10mm"/>
      </text:list-level-style-bullet>
    </text:list-style>
    <text:list-style style:name="id1-3-2-4-44-1-5-291-2-2">
      <text:list-level-style-bullet text:bullet-char="–" text:level="1">
        <style:list-level-properties text:min-label-width="10mm"/>
      </text:list-level-style-bullet>
    </text:list-style>
    <text:list-style style:name="id1-3-2-4-44-1-5-291-2-2-1">
      <text:list-level-style-bullet text:bullet-char="–" text:level="1">
        <style:list-level-properties text:min-label-width="10mm"/>
      </text:list-level-style-bullet>
    </text:list-style>
    <text:list-style style:name="id1-3-2-4-44-1-5-291-2-2-2">
      <text:list-level-style-bullet text:bullet-char="–" text:level="1">
        <style:list-level-properties text:min-label-width="10mm"/>
      </text:list-level-style-bullet>
    </text:list-style>
    <text:list-style style:name="id1-3-2-4-44-1-5-292-2-2">
      <text:list-level-style-bullet text:bullet-char="–" text:level="1">
        <style:list-level-properties text:min-label-width="10mm"/>
      </text:list-level-style-bullet>
    </text:list-style>
    <text:list-style style:name="id1-3-2-4-44-1-5-292-2-2-1">
      <text:list-level-style-bullet text:bullet-char="–" text:level="1">
        <style:list-level-properties text:min-label-width="10mm"/>
      </text:list-level-style-bullet>
    </text:list-style>
    <text:list-style style:name="id1-3-2-4-44-1-5-292-2-2-2">
      <text:list-level-style-bullet text:bullet-char="–" text:level="1">
        <style:list-level-properties text:min-label-width="10mm"/>
      </text:list-level-style-bullet>
    </text:list-style>
    <text:list-style style:name="id1-3-2-4-44-1-5-292-2-2-3">
      <text:list-level-style-bullet text:bullet-char="–" text:level="1">
        <style:list-level-properties text:min-label-width="10mm"/>
      </text:list-level-style-bullet>
    </text:list-style>
    <text:list-style style:name="id1-3-2-4-44-1-5-292-2-2-4">
      <text:list-level-style-bullet text:bullet-char="–" text:level="1">
        <style:list-level-properties text:min-label-width="10mm"/>
      </text:list-level-style-bullet>
    </text:list-style>
    <text:list-style style:name="id1-3-2-4-44-1-5-292-2-2-5">
      <text:list-level-style-bullet text:bullet-char="–" text:level="1">
        <style:list-level-properties text:min-label-width="10mm"/>
      </text:list-level-style-bullet>
    </text:list-style>
    <text:list-style style:name="id1-3-2-4-44-1-5-292-2-2-6">
      <text:list-level-style-bullet text:bullet-char="–" text:level="1">
        <style:list-level-properties text:min-label-width="10mm"/>
      </text:list-level-style-bullet>
    </text:list-style>
    <text:list-style style:name="id1-3-2-4-44-1-5-496-2-2">
      <text:list-level-style-bullet text:bullet-char="–" text:level="1">
        <style:list-level-properties text:min-label-width="10mm"/>
      </text:list-level-style-bullet>
    </text:list-style>
    <text:list-style style:name="id1-3-2-4-44-1-5-496-2-2-1">
      <text:list-level-style-bullet text:bullet-char="–" text:level="1">
        <style:list-level-properties text:min-label-width="10mm"/>
      </text:list-level-style-bullet>
    </text:list-style>
    <text:list-style style:name="id1-3-2-4-44-1-5-496-2-2-2">
      <text:list-level-style-bullet text:bullet-char="–" text:level="1">
        <style:list-level-properties text:min-label-width="10mm"/>
      </text:list-level-style-bullet>
    </text:list-style>
    <text:list-style style:name="id1-3-2-4-44-1-5-496-2-2-3">
      <text:list-level-style-bullet text:bullet-char="–" text:level="1">
        <style:list-level-properties text:min-label-width="10mm"/>
      </text:list-level-style-bullet>
    </text:list-style>
    <text:list-style style:name="id1-3-2-4-44-1-5-496-2-2-4">
      <text:list-level-style-bullet text:bullet-char="–" text:level="1">
        <style:list-level-properties text:min-label-width="10mm"/>
      </text:list-level-style-bullet>
    </text:list-style>
    <text:list-style style:name="id1-3-2-4-44-1-5-496-2-2-5">
      <text:list-level-style-bullet text:bullet-char="–" text:level="1">
        <style:list-level-properties text:min-label-width="10mm"/>
      </text:list-level-style-bullet>
    </text:list-style>
    <text:list-style style:name="id1-3-2-4-44-1-5-496-2-2-6">
      <text:list-level-style-bullet text:bullet-char="–" text:level="1">
        <style:list-level-properties text:min-label-width="10mm"/>
      </text:list-level-style-bullet>
    </text:list-style>
    <text:list-style style:name="id1-3-2-4-44-1-5-496-2-2-7">
      <text:list-level-style-bullet text:bullet-char="–" text:level="1">
        <style:list-level-properties text:min-label-width="10mm"/>
      </text:list-level-style-bullet>
    </text:list-style>
    <text:list-style style:name="id1-3-2-4-44-1-5-497-2-2">
      <text:list-level-style-bullet text:bullet-char="–" text:level="1">
        <style:list-level-properties text:min-label-width="10mm"/>
      </text:list-level-style-bullet>
    </text:list-style>
    <text:list-style style:name="id1-3-2-4-44-1-5-497-2-2-1">
      <text:list-level-style-bullet text:bullet-char="–" text:level="1">
        <style:list-level-properties text:min-label-width="10mm"/>
      </text:list-level-style-bullet>
    </text:list-style>
    <text:list-style style:name="id1-3-2-4-44-1-5-497-2-2-2">
      <text:list-level-style-bullet text:bullet-char="–" text:level="1">
        <style:list-level-properties text:min-label-width="10mm"/>
      </text:list-level-style-bullet>
    </text:list-style>
    <text:list-style style:name="id1-3-2-4-44-1-5-497-2-2-3">
      <text:list-level-style-bullet text:bullet-char="–" text:level="1">
        <style:list-level-properties text:min-label-width="10mm"/>
      </text:list-level-style-bullet>
    </text:list-style>
    <text:list-style style:name="id1-3-2-4-44-1-5-497-2-2-4">
      <text:list-level-style-bullet text:bullet-char="–" text:level="1">
        <style:list-level-properties text:min-label-width="10mm"/>
      </text:list-level-style-bullet>
    </text:list-style>
    <text:list-style style:name="id1-3-2-4-44-1-5-497-2-2-5">
      <text:list-level-style-bullet text:bullet-char="–" text:level="1">
        <style:list-level-properties text:min-label-width="10mm"/>
      </text:list-level-style-bullet>
    </text:list-style>
    <text:list-style style:name="id1-3-2-4-44-1-5-497-2-2-6">
      <text:list-level-style-bullet text:bullet-char="–" text:level="1">
        <style:list-level-properties text:min-label-width="10mm"/>
      </text:list-level-style-bullet>
    </text:list-style>
    <text:list-style style:name="id1-3-2-4-44-1-5-497-2-2-7">
      <text:list-level-style-bullet text:bullet-char="–" text:level="1">
        <style:list-level-properties text:min-label-width="10mm"/>
      </text:list-level-style-bullet>
    </text:list-style>
    <text:list-style style:name="id1-3-2-4-44-1-5-497-2-2-8">
      <text:list-level-style-bullet text:bullet-char="–" text:level="1">
        <style:list-level-properties text:min-label-width="10mm"/>
      </text:list-level-style-bullet>
    </text:list-style>
    <text:list-style style:name="id1-3-2-4-44-1-5-497-2-2-9">
      <text:list-level-style-bullet text:bullet-char="–" text:level="1">
        <style:list-level-properties text:min-label-width="10mm"/>
      </text:list-level-style-bullet>
    </text:list-style>
    <text:list-style style:name="id1-3-2-4-44-1-5-497-2-2-10">
      <text:list-level-style-bullet text:bullet-char="–" text:level="1">
        <style:list-level-properties text:min-label-width="10mm"/>
      </text:list-level-style-bullet>
    </text:list-style>
    <text:list-style style:name="id1-3-2-4-44-1-5-498-2-2">
      <text:list-level-style-bullet text:bullet-char="–" text:level="1">
        <style:list-level-properties text:min-label-width="10mm"/>
      </text:list-level-style-bullet>
    </text:list-style>
    <text:list-style style:name="id1-3-2-4-44-1-5-498-2-2-1">
      <text:list-level-style-bullet text:bullet-char="–" text:level="1">
        <style:list-level-properties text:min-label-width="10mm"/>
      </text:list-level-style-bullet>
    </text:list-style>
    <text:list-style style:name="id1-3-2-4-44-1-5-498-2-2-2">
      <text:list-level-style-bullet text:bullet-char="–" text:level="1">
        <style:list-level-properties text:min-label-width="10mm"/>
      </text:list-level-style-bullet>
    </text:list-style>
    <text:list-style style:name="id1-3-2-4-44-1-5-498-2-2-3">
      <text:list-level-style-bullet text:bullet-char="–" text:level="1">
        <style:list-level-properties text:min-label-width="10mm"/>
      </text:list-level-style-bullet>
    </text:list-style>
    <text:list-style style:name="id1-3-2-4-44-1-5-498-2-2-4">
      <text:list-level-style-bullet text:bullet-char="–" text:level="1">
        <style:list-level-properties text:min-label-width="10mm"/>
      </text:list-level-style-bullet>
    </text:list-style>
    <text:list-style style:name="id1-3-2-4-44-1-5-498-2-2-5">
      <text:list-level-style-bullet text:bullet-char="–" text:level="1">
        <style:list-level-properties text:min-label-width="10mm"/>
      </text:list-level-style-bullet>
    </text:list-style>
    <text:list-style style:name="id1-3-2-4-44-1-5-498-2-2-6">
      <text:list-level-style-bullet text:bullet-char="–" text:level="1">
        <style:list-level-properties text:min-label-width="10mm"/>
      </text:list-level-style-bullet>
    </text:list-style>
    <text:list-style style:name="id1-3-2-4-44-1-5-498-2-2-7">
      <text:list-level-style-bullet text:bullet-char="–" text:level="1">
        <style:list-level-properties text:min-label-width="10mm"/>
      </text:list-level-style-bullet>
    </text:list-style>
    <text:list-style style:name="id1-3-2-4-44-1-5-499-2-2">
      <text:list-level-style-bullet text:bullet-char="–" text:level="1">
        <style:list-level-properties text:min-label-width="10mm"/>
      </text:list-level-style-bullet>
    </text:list-style>
    <text:list-style style:name="id1-3-2-4-44-1-5-499-2-2-1">
      <text:list-level-style-bullet text:bullet-char="–" text:level="1">
        <style:list-level-properties text:min-label-width="10mm"/>
      </text:list-level-style-bullet>
    </text:list-style>
    <text:list-style style:name="id1-3-2-4-44-1-5-499-2-2-2">
      <text:list-level-style-bullet text:bullet-char="–" text:level="1">
        <style:list-level-properties text:min-label-width="10mm"/>
      </text:list-level-style-bullet>
    </text:list-style>
    <text:list-style style:name="id1-3-2-4-44-1-5-499-2-2-3">
      <text:list-level-style-bullet text:bullet-char="–" text:level="1">
        <style:list-level-properties text:min-label-width="10mm"/>
      </text:list-level-style-bullet>
    </text:list-style>
    <text:list-style style:name="id1-3-2-4-44-1-5-499-2-2-4">
      <text:list-level-style-bullet text:bullet-char="–" text:level="1">
        <style:list-level-properties text:min-label-width="10mm"/>
      </text:list-level-style-bullet>
    </text:list-style>
    <text:list-style style:name="id1-3-2-4-44-1-5-499-2-2-5">
      <text:list-level-style-bullet text:bullet-char="–" text:level="1">
        <style:list-level-properties text:min-label-width="10mm"/>
      </text:list-level-style-bullet>
    </text:list-style>
    <text:list-style style:name="id1-3-2-4-44-1-5-499-2-2-6">
      <text:list-level-style-bullet text:bullet-char="–" text:level="1">
        <style:list-level-properties text:min-label-width="10mm"/>
      </text:list-level-style-bullet>
    </text:list-style>
    <text:list-style style:name="id1-3-2-4-44-1-5-500-2-2">
      <text:list-level-style-bullet text:bullet-char="–" text:level="1">
        <style:list-level-properties text:min-label-width="10mm"/>
      </text:list-level-style-bullet>
    </text:list-style>
    <text:list-style style:name="id1-3-2-4-44-1-5-500-2-2-1">
      <text:list-level-style-bullet text:bullet-char="–" text:level="1">
        <style:list-level-properties text:min-label-width="10mm"/>
      </text:list-level-style-bullet>
    </text:list-style>
    <text:list-style style:name="id1-3-2-4-44-1-5-500-2-2-2">
      <text:list-level-style-bullet text:bullet-char="–" text:level="1">
        <style:list-level-properties text:min-label-width="10mm"/>
      </text:list-level-style-bullet>
    </text:list-style>
    <text:list-style style:name="id1-3-2-4-44-1-5-501-2-2">
      <text:list-level-style-bullet text:bullet-char="–" text:level="1">
        <style:list-level-properties text:min-label-width="10mm"/>
      </text:list-level-style-bullet>
    </text:list-style>
    <text:list-style style:name="id1-3-2-4-44-1-5-501-2-2-1">
      <text:list-level-style-bullet text:bullet-char="–" text:level="1">
        <style:list-level-properties text:min-label-width="10mm"/>
      </text:list-level-style-bullet>
    </text:list-style>
    <text:list-style style:name="id1-3-2-4-44-1-5-501-2-2-2">
      <text:list-level-style-bullet text:bullet-char="–" text:level="1">
        <style:list-level-properties text:min-label-width="10mm"/>
      </text:list-level-style-bullet>
    </text:list-style>
    <text:list-style style:name="id1-3-2-4-44-1-5-501-2-2-3">
      <text:list-level-style-bullet text:bullet-char="–" text:level="1">
        <style:list-level-properties text:min-label-width="10mm"/>
      </text:list-level-style-bullet>
    </text:list-style>
    <text:list-style style:name="id1-3-2-4-44-1-5-501-2-2-4">
      <text:list-level-style-bullet text:bullet-char="–" text:level="1">
        <style:list-level-properties text:min-label-width="10mm"/>
      </text:list-level-style-bullet>
    </text:list-style>
    <text:list-style style:name="id1-3-2-4-44-1-5-501-2-2-5">
      <text:list-level-style-bullet text:bullet-char="–" text:level="1">
        <style:list-level-properties text:min-label-width="10mm"/>
      </text:list-level-style-bullet>
    </text:list-style>
    <text:list-style style:name="id1-3-2-4-44-1-5-501-2-2-6">
      <text:list-level-style-bullet text:bullet-char="–" text:level="1">
        <style:list-level-properties text:min-label-width="10mm"/>
      </text:list-level-style-bullet>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4*"/>
    </style:style>
  </office:automatic-styles>
  <office:body>
    <office:text>
      <text:p text:style-name="new_page_staatscourant"/>
      <text:p text:style-name="single-kop-titel">Verordening op de heffing en invordering van leges 2026 en de bijbehorende tarieventabel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text:p>
            <text:p text:style-name="al"/>
            <text:p text:style-name="al">Zaaknummer: 34289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6 en de bijbehorende tarieventab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4-3-7">
                <text:number>7.</text:number>
                <text:p text:style-name="al">Diensten waarvan de kosten krachtens afdeling 13.6 van de Omgevingswet zijn of worden verhaald;</text:p>
              </text:list-item>
              <text:list-item text:style-override="id1-3-2-2-4-3-8">
                <text:number>8.</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 </text:p>
                  </text:list-item>
                  <text:list-item text:style-override="id1-3-2-2-10-3-2-3-3">
                    <text:number>3.</text:number>
                    <text:p text:style-name="al">hoofdstuk 1 (paragraaf 1.4, artikel 1.17.2 schriftelijk verstrekking uit de basisregistratie personen); </text:p>
                  </text:list-item>
                  <text:list-item text:style-override="id1-3-2-2-10-3-2-3-4">
                    <text:number>4.</text:number>
                    <text:p text:style-name="al">hoofdstuk 1 (paragraaf 1.7, artikel 1.25.1a verklaring omtrent het gedrag); </text:p>
                  </text:list-item>
                  <text:list-item text:style-override="id1-3-2-2-10-3-2-3-5">
                    <text:number>5.</text:number>
                    <text:p text:style-name="al">hoofdstuk 1 (paragraaf 1.9, artikel 1.3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5” van raadsbesluit van 12 nov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 </text:p>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 </text:span></text:p>
          </text:section>
        </text:section>
        <text:section text:name="bijlage_id1-3-2-4" text:style-name="bijlage">
          <text:p text:style-name="bijlage_top"/>
          <text:p text:style-name="hoofdstuk_kop"><text:span text:style-name="label"/> <text:span text:style-name="nr"/> Tarieventabel, behorende bij legesverordening 2026</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het Kasteeltje, Cranendonck 1 te Maarhee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7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780,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Cranendonc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7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szaal van het gemeentehuis van de gemeente Cranendonck</text:p>
                </table:table-cell>
                <table:table-cell table:style-name="cell_frame_all" table:number-rows-spanned="1" table:number-columns-spanned="1">
                  <text:p text:style-name="table_al">€ 78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ussen 9.00 en 10.00 uur in de spreekkamer van het gemeentehuis voor ingezetenen van de gemeen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voor één dag aangewezen eigen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87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890,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strekken van een verklaring van een huwelijksbevoegdheid als bedoeld in artikel 49a van Boek 1 van het Burgerlijk Wetboek</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eenvoudige voltrekking van een huwelijk of eenvoudige registratie van een partnerschap in de Maarheezezaal van het gemeentehuis van Cranendonck, conform het Reglement Burgerlijke Stand</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879,0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 166,2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beschikbaar stellen van een getuige door medewerkers van de gemeente Cranendonck onder diensttijd, per getuige</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3">
                  <text:p text:style-name="table_al">
                    <text:span text:style-name="nadrukvet">Artikel 1.8 Trouwboekje of </text:span>
                    <text:span text:style-name="nadrukvet">partnerschapsboekje /</text:span>
                    <text:span text:style-name="nadrukvet">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 boekje</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afgeven van een uittreksel/afschrift uit de registers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 genoemde documenten, de in die onderdelen genoemde leges vermeerderd met een bedrag van </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als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bewijs van Nederlanderschap</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bewijs van opneming in de basisregistratie personen en het verblijfregister</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verklaringen, voor zover daarvoor niet ergens anders in de tabel of een andere wettelijke regeling een tarief is opgenom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toezenden van de gegevens per post zoals vermeld in dit hoofdstuk </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commissie,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de algemene plaatselijke verordening gemeente Cranendonck</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bouwverordening inclusief toelichting</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een andere dan in de onderdelen g. en h. genoemde verordening,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anvullingen op verordeningen als bedoeld in de onderdelen g., h. en i., per pagina/sc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ter zaken van het toezenden van gegevens/kopieën/afschriften enz.</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 een afdruk van een plan, zoals bestemmingsplan, voorbereidingsbesluit, streekplan, structuurplan of stadsvernieuwingsplan en de topografische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3 of A4, per bladzijde/scan</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2, per bladzijde/scan </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1, per bladzijde/scan </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0, per bladzijde/scan</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strekken van een digitaal geografisch bestand(op CD/DVD/via 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maakkosten per aanvraag betreffende een digitale kadastrale kaart, een grootschalige fotografische kaart(GBKN) of een luchtfoto, per kwartier </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voor het in behandeling nemen van een aanvraag tot het verstrekken van gegevens uit de kadastrale registratie </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ongeacht het resultaat) in de in het gemeentearchief aanwezige stukken, voor ieder daaraan besteed kwarti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aanwezig stuk,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aanwezig stuk,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langer dan 4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langer dan 4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0,8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De navolgende onderverdeling wordt gemaakt in de categorieën huisaansluitingen lengten voor telecom-aanbieders en nut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25 me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 de 25 en 100 meter</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ter dan 100 meter</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de werkzaamheden betreft in tegel-, klinker- en sierbestratingen, alsmede gesloten verhardingen, bermen, groenstroken en dergelijke voor zover de werkzaamheden plaatsvinden in of op openbare gemeentegrond binnen de bebouwde kom, wordt per strekkende meter sleuf 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eter, per strekkende meter sleuflengte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wordt een begroting opgesteld van de kosten voor de te voeren procedure. Deze kosten worden inclusief onderbouwing voorafgaand aan de aanvraagbehandeling schriftelijk medegedeel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de werkzaamheden betreft in tegel-, klinker- en sierbestratingen, alsmede gesloten verhardingen, bermen, groenstroken en dergelijke voor zover de werkzaamheden plaatsvinden in of op openbare gemeentegrond buiten de bebouwde kom, wordt per strekkende meter sleuf 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eter, per strekkende meter sleuflengte</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wordt een begroting opgesteld van de kosten voor de te voeren procedure. Deze kosten worden inclusief onderbouwing voorafgaand aan de aanvraagbehandeling schriftelijk medegedeel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dan wel een (ambtshalve) verlen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BAB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 de gehandicaptenkaart als bedoeld in het onderdeel a. weigert, bestaat aanspraak op teruggaaf van een deel van de leges, zij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scan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al dan niet behorend bij de in de onderdelen a. genoemde stukken, voor zover daarvoor niet ergens anders in deze tabel of in een andere wettelijke regeling een tarief is opgenomen, per kaart of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rgens anders in deze tabel of in een andere wettelijke regeling een tarief is opgenome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rgens an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in zwart/wi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afgeven van een kopie van de gecombineerde WOZ-beschikking/aanslag onroerende zaakbelastinge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cell_frame_all" table:number-rows-spanned="1" table:number-columns-spanned="1">
                  <text:p text:style-name="table_al">€ 19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29 van Algemene Plaatselijke Verordening (APV): nachtvergunning</text:p>
                </table:table-cell>
                <table:table-cell table:style-name="cell_frame_all" table:number-rows-spanned="1" table:number-columns-spanned="1">
                  <text:p text:style-name="table_al">€ 75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exploitatievergunning/terrasvergunning als bedoeld in artikel 2:28 van Algemene Plaatselijke Verordening (APV) </text:p>
                </table:table-cell>
                <table:table-cell table:style-name="cell_frame_all" table:number-rows-spanned="1" table:number-columns-spanned="1">
                  <text:p text:style-name="table_al">€ 53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zomer)terrasvergunning als bedoeld in artikel 2:10 van Algemene Plaatselijke Verordening (APV)</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tot het plaatsen, oprichten of hebben op of aan een weg van een voertuig, kraam, keet of dergelijke voor de verkoop van waren tenzij marktgeld verschuldigd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alenderweek</text:p>
                </table:table-cell>
                <table:table-cell table:style-name="cell_frame_all" table:number-rows-spanned="1" table:number-columns-spanned="1">
                  <text:p text:style-name="table_al">€ 1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alenderkwartaal</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 231,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ontheffing van verbod vuur te stoken als bedoeld in artikel 5:34 Algemene Plaatselijke Verordening (APV);</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4:6 en artikel 4:6a van APV (overige geluidhinder en lichthinder) voor ieder daaraan besteed kwarti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collectevergunning</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ter zake van het toezenden van de gegevens zoals vermeld in dit hoofdstuk, per post </text:p>
                </table:table-cell>
                <table:table-cell table:style-name="cell_frame_all" table:number-rows-spanned="1" table:number-columns-spanned="1">
                  <text:p text:style-name="table_al">€ 3,65</text:p>
                </table:table-cell>
              </table:table-row>
            </table:table>
            <text:p text:style-name="table_bottom"/>
          </text:section>
          <text:p text:style-name="al">
          <text:span text:style-name="nadrukvet">Hoofdstuk 2 Omgevingswet</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ext:list text:style-name="id1-3-2-4-44-1-5-7-2-2">
                    <text:list-item text:style-override="id1-3-2-4-44-1-5-7-2-2-1">
                      <text:number>–</text:number>
                      <text:p text:style-name="table_al">binnenplanse omgevingsplanactiviteit: een activiteit waarvoor in het omgevingsplan is bepaald dat het is verboden deze zonder omgevingsvergunning te verrichten en die niet in strijd is met het omgevingsplan; </text:p>
                    </text:list-item>
                    <text:list-item text:style-override="id1-3-2-4-44-1-5-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44-1-5-7-2-2-3">
                      <text:number>–</text:number>
                      <text:p text:style-name="table_al">buitenplanse omgevingsplanactiviteit: een activiteit die niet voldoet aan de regels van het omgevingsplan en niet vergunningvrij voor het bouwen is.</text:p>
                    </text:list-item>
                    <text:list-item text:style-override="id1-3-2-4-44-1-5-7-2-2-4">
                      <text:number>–</text:number>
                      <text:p text:style-name="table_al">Conceptverzoek: Een controle of de aanvraag compleet is en of de initiatiefnemer de juiste informatie heeft ingevuld voorafgaand aan het indienen van de aanvraag.</text:p>
                    </text:list-item>
                    <text:list-item text:style-override="id1-3-2-4-44-1-5-7-2-2-5">
                      <text:number>–</text:number>
                      <text:p text:style-name="table_al">Idee verkennen: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idee verke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idee verken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idee verkennen dat betrekking heeft op één of meer activiteiten die gevolgen kunnen hebben voor de fysieke leefomgeving, met dien verstande dat het idee verkennen maximaal bestaat uit één beoordeling van het initiatief door de gemeente, bedraagt het tarief:</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verzoek om idee verkennen dat betrekking heeft op één of meer milieubelastende activiteiten, met dien verstande dat het idee verkennen maximaal bestaat uit één beoordeling van het initiatief door de gemeente, bedraagt het tarief:</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het voor de behandeling van het idee verkennen noodzakelijk is om onderzoeksrapporten te beoordelen, overleg moet worden gevoerd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verder) verkennen van een initiatief voor een plan waar reeds een go (onder voorwaarden) uit de intaketafel is verkregen (voorbereidende werkzaamheden voor de daadwerkelijke omgevingsvergunningaanvraag) bedraagt het tarief 30% zoals deze bij een daadwerkelijke aanvraag om een omgevingsvergunning voor die activiteit zouden worden vastgestel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Indien na het behandelen van het idee verkennen een principe standpunt van het college van burgemeester en wethouders wordt gevraagd, bedraagt het tarief:</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Indien na het behandelen van het idee verkennen een principe standpunt van de gemeenteraad wordt gevraagd, bedraagt het tarief:</text:p>
                </table:table-cell>
                <table:table-cell table:style-name="cell_frame_all" table:number-rows-spanned="1" table:number-columns-spanned="1">
                  <text:p text:style-name="table_al">€2.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text:p>
                </table:table-cell>
                <table:table-cell table:style-name="cell_frame_all" table:number-rows-spanned="1" table:number-columns-spanned="1">
                  <text:p text:style-name="table_al">€1.9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3.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5.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11.7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text:p>
                </table:table-cell>
                <table:table-cell table:style-name="cell_frame_all" table:number-rows-spanned="1" table:number-columns-spanned="1">
                  <text:p text:style-name="table_al">€ 3.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11.7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4.2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3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11.7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4.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3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11.7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22.6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 per unit</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3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0</text:p>
                </table:table-cell>
                <table:table-cell table:style-name="cell_frame_all" table:number-rows-spanned="1" table:number-columns-spanned="1">
                  <text:p text:style-name="table_al">Woning in een bestaand gebouw ontwikkelen, per woning</text:p>
                </table:table-cell>
                <table:table-cell table:style-name="cell_frame_all" table:number-rows-spanned="1" table:number-columns-spanned="1">
                  <text:p text:style-name="table_al">€ 2.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1.5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Uitbreiding(en) en/of wijzig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2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5</text:p>
                </table:table-cell>
                <table:table-cell table:style-name="cell_frame_all" table:number-rows-spanned="1" table:number-columns-spanned="1">
                  <text:p text:style-name="table_al">een of meer dakram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0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5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9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9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4.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8.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16.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3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8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2.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 of mestsilo</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overig bouwwerk welke op of aan een bestaand gebouw wordt gebouwd of geplaatst</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7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 of vergelijkbaar tot 25 m2</text:p>
                </table:table-cell>
                <table:table-cell table:style-name="cell_frame_all" table:number-rows-spanned="1" table:number-columns-spanned="1">
                  <text:p text:style-name="table_al">€ 8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 of vergelijkbaar van 25 m2 tot 50 m2</text:p>
                </table:table-cell>
                <table:table-cell table:style-name="cell_frame_all" table:number-rows-spanned="1" table:number-columns-spanned="1">
                  <text:p text:style-name="table_al">€ 1.4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 of vergelijkbaar van 50 m2 tot 75 m2</text:p>
                </table:table-cell>
                <table:table-cell table:style-name="cell_frame_all" table:number-rows-spanned="1" table:number-columns-spanned="1">
                  <text:p text:style-name="table_al">€ 2.0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 of vergelijkbaar van 75 m2 tot 100 m2</text:p>
                </table:table-cell>
                <table:table-cell table:style-name="cell_frame_all" table:number-rows-spanned="1" table:number-columns-spanned="1">
                  <text:p text:style-name="table_al">€ 2.7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 of vergelijkbaar van 100 m2 tot 500 m2</text:p>
                </table:table-cell>
                <table:table-cell table:style-name="cell_frame_all" table:number-rows-spanned="1" table:number-columns-spanned="1">
                  <text:p text:style-name="table_al">€ 6.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 of vergelijkbaar van 500 m2 tot 1000 m2</text:p>
                </table:table-cell>
                <table:table-cell table:style-name="cell_frame_all" table:number-rows-spanned="1" table:number-columns-spanned="1">
                  <text:p text:style-name="table_al">€ 8.3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 of vergelijkbaar van 1000 m2 tot 7000 m2</text:p>
                </table:table-cell>
                <table:table-cell table:style-name="cell_frame_all" table:number-rows-spanned="1" table:number-columns-spanned="1">
                  <text:p text:style-name="table_al">€16.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 of vergelijkbaar vanaf 7000 m2</text:p>
                </table:table-cell>
                <table:table-cell table:style-name="cell_frame_all" table:number-rows-spanned="1" table:number-columns-spanned="1">
                  <text:p text:style-name="table_al">€32.0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15.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32.0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ol, per gebouw</text:p>
                </table:table-cell>
                <table:table-cell table:style-name="cell_frame_all" table:number-rows-spanned="1" table:number-columns-spanned="1">
                  <text:p text:style-name="table_al">€ 1.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15</text:p>
                </table:table-cell>
                <table:table-cell table:style-name="cell_frame_all" table:number-rows-spanned="1" table:number-columns-spanned="1">
                  <text:p text:style-name="table_al">Zonnepark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9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3.3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6.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9.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8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9.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13.8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32.0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4.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5.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7.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9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3.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text:p>
                </table:table-cell>
                <table:table-cell table:style-name="cell_frame_all" table:number-rows-spanned="1" table:number-columns-spanned="1">
                  <text:p text:style-name="table_al">€ 3.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5.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9.8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19.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text:p>
                </table:table-cell>
                <table:table-cell table:style-name="cell_frame_all" table:number-rows-spanned="1" table:number-columns-spanned="1">
                  <text:p text:style-name="table_al">€ 5.0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9.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19.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28.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5.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9.8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19.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9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8.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 5.2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9.8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19.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3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7.6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 per unit</text:p>
                </table:table-cell>
                <table:table-cell table:style-name="cell_frame_all" table:number-rows-spanned="1" table:number-columns-spanned="1">
                  <text:p text:style-name="table_al">€ 8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28.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0</text:p>
                </table:table-cell>
                <table:table-cell table:style-name="cell_frame_all" table:number-rows-spanned="1" table:number-columns-spanned="1">
                  <text:p text:style-name="table_al">woning in een bestaand gebouw ontwikkelen, per woning</text:p>
                </table:table-cell>
                <table:table-cell table:style-name="cell_frame_all" table:number-rows-spanned="1" table:number-columns-spanned="1">
                  <text:p text:style-name="table_al">€ 2.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8.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Uitbreiding(en) en/of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7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3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4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8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5</text:p>
                </table:table-cell>
                <table:table-cell table:style-name="cell_frame_all" table:number-rows-spanned="1" table:number-columns-spanned="1">
                  <text:p text:style-name="table_al">een of meer dakram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9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9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6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2.4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9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7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7.1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3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14.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28.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2.0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 of mestsilo</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overig bouwwerk welke op of aan een bestaand gebouw wordt gebouwd of geplaatst</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7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 of vergelijkbaar tot 25 m2</text:p>
                </table:table-cell>
                <table:table-cell table:style-name="cell_frame_all" table:number-rows-spanned="1" table:number-columns-spanned="1">
                  <text:p text:style-name="table_al">€ 7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 of vergelijkbaar van 25 m2 tot 50 m2</text:p>
                </table:table-cell>
                <table:table-cell table:style-name="cell_frame_all" table:number-rows-spanned="1" table:number-columns-spanned="1">
                  <text:p text:style-name="table_al">€ 1.2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 of vergelijkbaar van 50 m2 tot 75 m2</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 of vergelijkbaar van 75 m2 tot 100 m2</text:p>
                </table:table-cell>
                <table:table-cell table:style-name="cell_frame_all" table:number-rows-spanned="1" table:number-columns-spanned="1">
                  <text:p text:style-name="table_al">€ 2.3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 of vergelijkbaar van 100 m2 tot 500 m2</text:p>
                </table:table-cell>
                <table:table-cell table:style-name="cell_frame_all" table:number-rows-spanned="1" table:number-columns-spanned="1">
                  <text:p text:style-name="table_al">€ 5.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 of vergelijkbaar van 500 m2 tot 1000 m2</text:p>
                </table:table-cell>
                <table:table-cell table:style-name="cell_frame_all" table:number-rows-spanned="1" table:number-columns-spanned="1">
                  <text:p text:style-name="table_al">€ 7.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 of vergelijkbaar van 1000 m2 tot 7000 m2</text:p>
                </table:table-cell>
                <table:table-cell table:style-name="cell_frame_all" table:number-rows-spanned="1" table:number-columns-spanned="1">
                  <text:p text:style-name="table_al">€14.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 of vergelijkbaar vanaf 7000 m2</text:p>
                </table:table-cell>
                <table:table-cell table:style-name="cell_frame_all" table:number-rows-spanned="1" table:number-columns-spanned="1">
                  <text:p text:style-name="table_al">€28.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13.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28.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5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5.15</text:p>
                </table:table-cell>
                <table:table-cell table:style-name="cell_frame_all" table:number-rows-spanned="1" table:number-columns-spanned="1">
                  <text:p text:style-name="table_al">Zonneparken</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5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7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9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1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3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12.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28.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5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9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9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7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7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5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Over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44-1-5-279-2-2">
                    <text:list-item text:style-override="id1-3-2-4-44-1-5-279-2-2-1">
                      <text:number>–</text:number>
                      <text:p text:style-name="table_al">Realiseren van een dakkapel;</text:p>
                    </text:list-item>
                    <text:list-item text:style-override="id1-3-2-4-44-1-5-279-2-2-2">
                      <text:number>–</text:number>
                      <text:p text:style-name="table_al">Realiseren van bijbehorende bouwwerken van een bouwlaag bij een woning met een totale oppervlakte op het perceel van maximaal 150 m2;</text:p>
                    </text:list-item>
                    <text:list-item text:style-override="id1-3-2-4-44-1-5-279-2-2-3">
                      <text:number>–</text:number>
                      <text:p text:style-name="table_al">Realiseren van bijbehorende bouwwerken bij een bedrijf binnen de bebouwde kom met een oppervlakte van maximaal 150 m2; </text:p>
                    </text:list-item>
                    <text:list-item text:style-override="id1-3-2-4-44-1-5-279-2-2-4">
                      <text:number>–</text:number>
                      <text:p text:style-name="table_al">Realiseren van hekwerken; </text:p>
                    </text:list-item>
                    <text:list-item text:style-override="id1-3-2-4-44-1-5-279-2-2-5">
                      <text:number>–</text:number>
                      <text:p text:style-name="table_al">plaatsen van een woonunit voor de duur van maximaal 2 jaar;</text:p>
                    </text:list-item>
                    <text:list-item text:style-override="id1-3-2-4-44-1-5-279-2-2-6">
                      <text:number>–</text:number>
                      <text:p text:style-name="table_al">Isoleren van de buitengevel van een woning; </text:p>
                    </text:list-item>
                    <text:list-item text:style-override="id1-3-2-4-44-1-5-279-2-2-7">
                      <text:number>–</text:number>
                      <text:p text:style-name="table_al">Of hiermee gelijk te stellen aanvragen/verzoeken.</text:p>
                    </text:list-item>
                  </text:list>
                </table:table-cell>
                <table:table-cell table:style-name="cell_frame_all" table:number-rows-spanned="1" table:number-columns-spanned="1">
                  <text:p text:style-name="table_al">€ 2.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44-1-5-280-2-2">
                    <text:list-item text:style-override="id1-3-2-4-44-1-5-280-2-2-1">
                      <text:number>–</text:number>
                      <text:p text:style-name="table_al">Bijbehorende bouwwerken niet vallend in categorie 1; </text:p>
                    </text:list-item>
                    <text:list-item text:style-override="id1-3-2-4-44-1-5-280-2-2-2">
                      <text:number>–</text:number>
                      <text:p text:style-name="table_al">Aanpassing bouwvlak (stedelijk gebied); </text:p>
                    </text:list-item>
                    <text:list-item text:style-override="id1-3-2-4-44-1-5-280-2-2-3">
                      <text:number>–</text:number>
                      <text:p text:style-name="table_al">Splitsing van bestaande woningen of andere bestaande gebouwen;</text:p>
                    </text:list-item>
                    <text:list-item text:style-override="id1-3-2-4-44-1-5-280-2-2-4">
                      <text:number>–</text:number>
                      <text:p text:style-name="table_al">Herbouw woning; </text:p>
                    </text:list-item>
                    <text:list-item text:style-override="id1-3-2-4-44-1-5-280-2-2-5">
                      <text:number>–</text:number>
                      <text:p text:style-name="table_al">Plaatsen van een woonunit voor de duur van meer dan 2 jaar;</text:p>
                    </text:list-item>
                    <text:list-item text:style-override="id1-3-2-4-44-1-5-280-2-2-6">
                      <text:number>–</text:number>
                      <text:p text:style-name="table_al">Mantelzorgwoning / familiewoning; </text:p>
                    </text:list-item>
                    <text:list-item text:style-override="id1-3-2-4-44-1-5-280-2-2-7">
                      <text:number>–</text:number>
                      <text:p text:style-name="table_al">Kamerverhuur 1 - 3 kamers; </text:p>
                    </text:list-item>
                    <text:list-item text:style-override="id1-3-2-4-44-1-5-280-2-2-8">
                      <text:number>–</text:number>
                      <text:p text:style-name="table_al">Isoleren van de buitengevel van een bedrijf; </text:p>
                    </text:list-item>
                    <text:list-item text:style-override="id1-3-2-4-44-1-5-280-2-2-9">
                      <text:number>–</text:number>
                      <text:p text:style-name="table_al">Zonnepanelen tot 40 panelen; </text:p>
                    </text:list-item>
                    <text:list-item text:style-override="id1-3-2-4-44-1-5-280-2-2-10">
                      <text:number>–</text:number>
                      <text:p text:style-name="table_al">Of hiermee gelijk te stellen aanvragen/verzoeken.</text:p>
                    </text:list-item>
                  </text:list>
                </table:table-cell>
                <table:table-cell table:style-name="cell_frame_all" table:number-rows-spanned="1" table:number-columns-spanned="1">
                  <text:p text:style-name="table_al">€ 5.9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text:p>
                  <text:list text:style-name="id1-3-2-4-44-1-5-281-2-2">
                    <text:list-item text:style-override="id1-3-2-4-44-1-5-281-2-2-1">
                      <text:number>–</text:number>
                      <text:p text:style-name="table_al">Realisatie van 1 - 3 woningen/appartementen; </text:p>
                    </text:list-item>
                    <text:list-item text:style-override="id1-3-2-4-44-1-5-281-2-2-2">
                      <text:number>–</text:number>
                      <text:p text:style-name="table_al">Eenvoudige wijziging gebruik van grond en/of gebouwen in stedelijk en buitengebied;</text:p>
                    </text:list-item>
                    <text:list-item text:style-override="id1-3-2-4-44-1-5-281-2-2-3">
                      <text:number>–</text:number>
                      <text:p text:style-name="table_al">Vergroting en/of vormverandering van bouwvlak in buitengebied;</text:p>
                    </text:list-item>
                    <text:list-item text:style-override="id1-3-2-4-44-1-5-281-2-2-4">
                      <text:number>–</text:number>
                      <text:p text:style-name="table_al">Eenvoudige herbestemming/transformatie; vestiging of uitbreiding van bedrijf in milieucategorie 1/2; </text:p>
                    </text:list-item>
                    <text:list-item text:style-override="id1-3-2-4-44-1-5-281-2-2-5">
                      <text:number>–</text:number>
                      <text:p text:style-name="table_al">Kamerverhuur 4 - 7 kamers; </text:p>
                    </text:list-item>
                    <text:list-item text:style-override="id1-3-2-4-44-1-5-281-2-2-6">
                      <text:number>–</text:number>
                      <text:p text:style-name="table_al">Zonnepanelen vanaf 40 panelen tot 0,5 hectare; </text:p>
                    </text:list-item>
                    <text:list-item text:style-override="id1-3-2-4-44-1-5-281-2-2-7">
                      <text:number>–</text:number>
                      <text:p text:style-name="table_al">Of hiermee gelijk te stellen aanvragen/verzoeken.</text:p>
                    </text:list-item>
                  </text:list>
                </table:table-cell>
                <table:table-cell table:style-name="cell_frame_all" table:number-rows-spanned="1" table:number-columns-spanned="1">
                  <text:p text:style-name="table_al">€10.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text:p>
                  <text:list text:style-name="id1-3-2-4-44-1-5-282-2-2">
                    <text:list-item text:style-override="id1-3-2-4-44-1-5-282-2-2-1">
                      <text:number>–</text:number>
                      <text:p text:style-name="table_al">Realisatie van 4 – 9 woningen of appartementen; </text:p>
                    </text:list-item>
                    <text:list-item text:style-override="id1-3-2-4-44-1-5-282-2-2-2">
                      <text:number>–</text:number>
                      <text:p text:style-name="table_al">Complexere wijziging gebruik van grond en/of gebouwen in stedelijk en buitengebied; </text:p>
                    </text:list-item>
                    <text:list-item text:style-override="id1-3-2-4-44-1-5-282-2-2-3">
                      <text:number>–</text:number>
                      <text:p text:style-name="table_al">Meervoudige herbestemming/transformatie; </text:p>
                    </text:list-item>
                    <text:list-item text:style-override="id1-3-2-4-44-1-5-282-2-2-4">
                      <text:number>–</text:number>
                      <text:p text:style-name="table_al">Kamerverhuur 8 of meer kamers; </text:p>
                    </text:list-item>
                    <text:list-item text:style-override="id1-3-2-4-44-1-5-282-2-2-5">
                      <text:number>–</text:number>
                      <text:p text:style-name="table_al">Zonneparken 0,5 tot 1 hectare; </text:p>
                    </text:list-item>
                    <text:list-item text:style-override="id1-3-2-4-44-1-5-282-2-2-6">
                      <text:number>–</text:number>
                      <text:p text:style-name="table_al">Of hiermee gelijk te stellen aanvragen/verzoeken.</text:p>
                    </text:list-item>
                  </text:list>
                </table:table-cell>
                <table:table-cell table:style-name="cell_frame_all" table:number-rows-spanned="1" table:number-columns-spanned="1">
                  <text:p text:style-name="table_al">€19.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text:p>
                  <text:list text:style-name="id1-3-2-4-44-1-5-283-2-2">
                    <text:list-item text:style-override="id1-3-2-4-44-1-5-283-2-2-1">
                      <text:number>–</text:number>
                      <text:p text:style-name="table_al">Complexere ruimtelijke initiatieven: bouw van 10 - 19 woningen of appartementen; </text:p>
                    </text:list-item>
                    <text:list-item text:style-override="id1-3-2-4-44-1-5-283-2-2-2">
                      <text:number>–</text:number>
                      <text:p text:style-name="table_al">Of hiermee gelijk te stellen aanvragen/verzoeken.</text:p>
                    </text:list-item>
                  </text:list>
                </table:table-cell>
                <table:table-cell table:style-name="cell_frame_all" table:number-rows-spanned="1" table:number-columns-spanned="1">
                  <text:p text:style-name="table_al">€28.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44-1-5-284-2-2">
                    <text:list-item text:style-override="id1-3-2-4-44-1-5-284-2-2-1">
                      <text:number>–</text:number>
                      <text:p text:style-name="table_al">Complexere ruimtelijke initiatieven: bouw van 20 meer woningen of appartementen; </text:p>
                    </text:list-item>
                    <text:list-item text:style-override="id1-3-2-4-44-1-5-284-2-2-2">
                      <text:number>–</text:number>
                      <text:p text:style-name="table_al">Complex project met diverse functies; </text:p>
                    </text:list-item>
                    <text:list-item text:style-override="id1-3-2-4-44-1-5-284-2-2-3">
                      <text:number>–</text:number>
                      <text:p text:style-name="table_al">Complexe industriële uitbreiding; </text:p>
                    </text:list-item>
                    <text:list-item text:style-override="id1-3-2-4-44-1-5-284-2-2-4">
                      <text:number>–</text:number>
                      <text:p text:style-name="table_al">Zonneparken; </text:p>
                    </text:list-item>
                    <text:list-item text:style-override="id1-3-2-4-44-1-5-284-2-2-5">
                      <text:number>–</text:number>
                      <text:p text:style-name="table_al">Zonneparken 1 hectare of meer; </text:p>
                    </text:list-item>
                    <text:list-item text:style-override="id1-3-2-4-44-1-5-284-2-2-6">
                      <text:number>–</text:number>
                      <text:p text:style-name="table_al">Of hiermee gelijk te stellen aanvragen/verzoeken.</text:p>
                    </text:list-item>
                  </text:list>
                </table:table-cell>
                <table:table-cell table:style-name="cell_frame_all" table:number-rows-spanned="1" table:number-columns-spanned="1">
                  <text:p text:style-name="table_al">€56.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44-1-5-287-2-2">
                    <text:list-item text:style-override="id1-3-2-4-44-1-5-287-2-2-1">
                      <text:number>–</text:number>
                      <text:p text:style-name="table_al">Realiseren van een dakkapel; </text:p>
                    </text:list-item>
                    <text:list-item text:style-override="id1-3-2-4-44-1-5-287-2-2-2">
                      <text:number>–</text:number>
                      <text:p text:style-name="table_al">Realiseren van bijbehorende bouwwerken van een bouwlaag bij een woning met een totale oppervlakte op het perceel van maximaal 150 m2;</text:p>
                    </text:list-item>
                    <text:list-item text:style-override="id1-3-2-4-44-1-5-287-2-2-3">
                      <text:number>–</text:number>
                      <text:p text:style-name="table_al">Realiseren van bijbehorende bouwwerken bij een bedrijf binnen de bebouwde kom met een oppervlakte van maximaal 150 m2;</text:p>
                    </text:list-item>
                    <text:list-item text:style-override="id1-3-2-4-44-1-5-287-2-2-4">
                      <text:number>–</text:number>
                      <text:p text:style-name="table_al">Realiseren van hekwerken; </text:p>
                    </text:list-item>
                    <text:list-item text:style-override="id1-3-2-4-44-1-5-287-2-2-5">
                      <text:number>–</text:number>
                      <text:p text:style-name="table_al">plaatsen van een woonunit voor de duur van maximaal 2 jaar;</text:p>
                    </text:list-item>
                    <text:list-item text:style-override="id1-3-2-4-44-1-5-287-2-2-6">
                      <text:number>–</text:number>
                      <text:p text:style-name="table_al">Isoleren van de buitengevel van een woning;</text:p>
                    </text:list-item>
                    <text:list-item text:style-override="id1-3-2-4-44-1-5-287-2-2-7">
                      <text:number>–</text:number>
                      <text:p text:style-name="table_al">Of hiermee gelijk te stellen aanvragen/verzoeken.</text:p>
                    </text:list-item>
                  </text:list>
                </table:table-cell>
                <table:table-cell table:style-name="cell_frame_all" table:number-rows-spanned="1" table:number-columns-spanned="1">
                  <text:p text:style-name="table_al">€ 2.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44-1-5-288-2-2">
                    <text:list-item text:style-override="id1-3-2-4-44-1-5-288-2-2-1">
                      <text:number>–</text:number>
                      <text:p text:style-name="table_al">Bijbehorende bouwwerken niet vallend in categorie 1; </text:p>
                    </text:list-item>
                    <text:list-item text:style-override="id1-3-2-4-44-1-5-288-2-2-2">
                      <text:number>–</text:number>
                      <text:p text:style-name="table_al">Aanpassing bouwvlak (stedelijk gebied); </text:p>
                    </text:list-item>
                    <text:list-item text:style-override="id1-3-2-4-44-1-5-288-2-2-3">
                      <text:number>–</text:number>
                      <text:p text:style-name="table_al">Splitsing van bestaande woningen of andere bestaande gebouwen; </text:p>
                    </text:list-item>
                    <text:list-item text:style-override="id1-3-2-4-44-1-5-288-2-2-4">
                      <text:number>–</text:number>
                      <text:p text:style-name="table_al">Herbouw woning; </text:p>
                    </text:list-item>
                    <text:list-item text:style-override="id1-3-2-4-44-1-5-288-2-2-5">
                      <text:number>–</text:number>
                      <text:p text:style-name="table_al">Plaatsen van een woonunit voor de duur van meer dan 2 jaar;</text:p>
                    </text:list-item>
                    <text:list-item text:style-override="id1-3-2-4-44-1-5-288-2-2-6">
                      <text:number>–</text:number>
                      <text:p text:style-name="table_al">Mantelzorgwoning / familiewoning; </text:p>
                    </text:list-item>
                    <text:list-item text:style-override="id1-3-2-4-44-1-5-288-2-2-7">
                      <text:number>–</text:number>
                      <text:p text:style-name="table_al">Kamerverhuur 1 - 3 kamers; </text:p>
                    </text:list-item>
                    <text:list-item text:style-override="id1-3-2-4-44-1-5-288-2-2-8">
                      <text:number>–</text:number>
                      <text:p text:style-name="table_al">Isoleren van de buitengevel van een bedrijf;</text:p>
                    </text:list-item>
                    <text:list-item text:style-override="id1-3-2-4-44-1-5-288-2-2-9">
                      <text:number>–</text:number>
                      <text:p text:style-name="table_al">Zonnepanelen tot 40 panelen; </text:p>
                    </text:list-item>
                    <text:list-item text:style-override="id1-3-2-4-44-1-5-288-2-2-10">
                      <text:number>–</text:number>
                      <text:p text:style-name="table_al">Of hiermee gelijk te stellen aanvragen/verzoeken.</text:p>
                    </text:list-item>
                  </text:list>
                </table:table-cell>
                <table:table-cell table:style-name="cell_frame_all" table:number-rows-spanned="1" table:number-columns-spanned="1">
                  <text:p text:style-name="table_al">€ 5.9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text:p>
                  <text:list text:style-name="id1-3-2-4-44-1-5-289-2-2">
                    <text:list-item text:style-override="id1-3-2-4-44-1-5-289-2-2-1">
                      <text:number>–</text:number>
                      <text:p text:style-name="table_al">Realisatie van 1 - 3 woningen/appartementen; </text:p>
                    </text:list-item>
                    <text:list-item text:style-override="id1-3-2-4-44-1-5-289-2-2-2">
                      <text:number>–</text:number>
                      <text:p text:style-name="table_al">Eenvoudige wijziging gebruik van grond en/of gebouwen in stedelijk en buitengebied;</text:p>
                    </text:list-item>
                    <text:list-item text:style-override="id1-3-2-4-44-1-5-289-2-2-3">
                      <text:number>–</text:number>
                      <text:p text:style-name="table_al">Vergroting en/of vormverandering van bouwvlak in buitengebied;</text:p>
                    </text:list-item>
                    <text:list-item text:style-override="id1-3-2-4-44-1-5-289-2-2-4">
                      <text:number>–</text:number>
                      <text:p text:style-name="table_al">Eenvoudige herbestemming/transformatie; vestiging of uitbreiding van bedrijf in milieucategorie 1/2;</text:p>
                    </text:list-item>
                    <text:list-item text:style-override="id1-3-2-4-44-1-5-289-2-2-5">
                      <text:number>–</text:number>
                      <text:p text:style-name="table_al">Kamerverhuur 4 - 7 kamers; </text:p>
                    </text:list-item>
                    <text:list-item text:style-override="id1-3-2-4-44-1-5-289-2-2-6">
                      <text:number>–</text:number>
                      <text:p text:style-name="table_al">Zonnepanelen vanaf 40 panelen tot 0,5 hectare; </text:p>
                    </text:list-item>
                    <text:list-item text:style-override="id1-3-2-4-44-1-5-289-2-2-7">
                      <text:number>–</text:number>
                      <text:p text:style-name="table_al">Of hiermee gelijk te stellen aanvragen/verzoeken.</text:p>
                    </text:list-item>
                  </text:list>
                </table:table-cell>
                <table:table-cell table:style-name="cell_frame_all" table:number-rows-spanned="1" table:number-columns-spanned="1">
                  <text:p text:style-name="table_al">€10.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text:p>
                  <text:list text:style-name="id1-3-2-4-44-1-5-290-2-2">
                    <text:list-item text:style-override="id1-3-2-4-44-1-5-290-2-2-1">
                      <text:number>–</text:number>
                      <text:p text:style-name="table_al">Realisatie van 4 – 9 woningen of appartementen; </text:p>
                    </text:list-item>
                    <text:list-item text:style-override="id1-3-2-4-44-1-5-290-2-2-2">
                      <text:number>–</text:number>
                      <text:p text:style-name="table_al">Complexere wijziging gebruik van grond en/of gebouwen in stedelijk en buitengebied; </text:p>
                    </text:list-item>
                    <text:list-item text:style-override="id1-3-2-4-44-1-5-290-2-2-3">
                      <text:number>–</text:number>
                      <text:p text:style-name="table_al">Meervoudige herbestemming/transformatie; </text:p>
                    </text:list-item>
                    <text:list-item text:style-override="id1-3-2-4-44-1-5-290-2-2-4">
                      <text:number>–</text:number>
                      <text:p text:style-name="table_al">Kamerverhuur 8 of meer kamers; </text:p>
                    </text:list-item>
                    <text:list-item text:style-override="id1-3-2-4-44-1-5-290-2-2-5">
                      <text:number>–</text:number>
                      <text:p text:style-name="table_al">Zonneparken 0,5 tot 1 hectare; </text:p>
                    </text:list-item>
                    <text:list-item text:style-override="id1-3-2-4-44-1-5-290-2-2-6">
                      <text:number>–</text:number>
                      <text:p text:style-name="table_al">Of hiermee gelijk te stellen aanvragen/verzoeken.</text:p>
                    </text:list-item>
                  </text:list>
                </table:table-cell>
                <table:table-cell table:style-name="cell_frame_all" table:number-rows-spanned="1" table:number-columns-spanned="1">
                  <text:p text:style-name="table_al">€19.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text:p>
                  <text:list text:style-name="id1-3-2-4-44-1-5-291-2-2">
                    <text:list-item text:style-override="id1-3-2-4-44-1-5-291-2-2-1">
                      <text:number>–</text:number>
                      <text:p text:style-name="table_al">Complexere ruimtelijke initiatieven: bouw van 10 - 19 woningen of appartementen; </text:p>
                    </text:list-item>
                    <text:list-item text:style-override="id1-3-2-4-44-1-5-291-2-2-2">
                      <text:number>–</text:number>
                      <text:p text:style-name="table_al">Of hiermee gelijk te stellen aanvragen/verzoeken.</text:p>
                    </text:list-item>
                  </text:list>
                </table:table-cell>
                <table:table-cell table:style-name="cell_frame_all" table:number-rows-spanned="1" table:number-columns-spanned="1">
                  <text:p text:style-name="table_al">€28.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44-1-5-292-2-2">
                    <text:list-item text:style-override="id1-3-2-4-44-1-5-292-2-2-1">
                      <text:number>–</text:number>
                      <text:p text:style-name="table_al">Complexere ruimtelijke initiatieven: bouw van 20 meer woningen of appartementen; </text:p>
                    </text:list-item>
                    <text:list-item text:style-override="id1-3-2-4-44-1-5-292-2-2-2">
                      <text:number>–</text:number>
                      <text:p text:style-name="table_al">Complex project met diverse functies;</text:p>
                    </text:list-item>
                    <text:list-item text:style-override="id1-3-2-4-44-1-5-292-2-2-3">
                      <text:number>–</text:number>
                      <text:p text:style-name="table_al">Complexe industriële uitbreiding; </text:p>
                    </text:list-item>
                    <text:list-item text:style-override="id1-3-2-4-44-1-5-292-2-2-4">
                      <text:number>–</text:number>
                      <text:p text:style-name="table_al">Zonneparken; </text:p>
                    </text:list-item>
                    <text:list-item text:style-override="id1-3-2-4-44-1-5-292-2-2-5">
                      <text:number>–</text:number>
                      <text:p text:style-name="table_al">Zonneparken 1 hectare of meer; </text:p>
                    </text:list-item>
                    <text:list-item text:style-override="id1-3-2-4-44-1-5-292-2-2-6">
                      <text:number>–</text:number>
                      <text:p text:style-name="table_al">Of hiermee gelijk te stellen aanvragen/verzoeken.</text:p>
                    </text:list-item>
                  </text:list>
                </table:table-cell>
                <table:table-cell table:style-name="cell_frame_all" table:number-rows-spanned="1" table:number-columns-spanned="1">
                  <text:p text:style-name="table_al">€56.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planse omgevingsplanactiviteit voor een binnenplanse afwijking / ontheffing, bedraagt het tarief, onverminderd de bouwactiviteit zoals genoemd in 2.6.1 en verder: </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Cranendonck 2017'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Cranendonck 2017'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Cranendonck 2017' in samenhang met artikel 22.8 van de Omgevingswet en artikel 2.1a van het Omgevingsbeslui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5.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of meerdere houtopstand(en),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om:</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m 4 bomen:</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t/m 10 bomen:</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1 bomen of meer:</text:p>
                </table:table-cell>
                <table:table-cell table:style-name="cell_frame_all" table:number-rows-spanned="1" table:number-columns-spanned="1">
                  <text:p text:style-name="table_al">€ 5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of meerdere bom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om:</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m 4 bomen:</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t/m 10 bomen:</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1 bomen of meer:</text:p>
                </table:table-cell>
                <table:table-cell table:style-name="cell_frame_all" table:number-rows-spanned="1" table:number-columns-spanned="1">
                  <text:p text:style-name="table_al">€ 5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of meerdere beschermde houtopstan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om:</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m 4 bomen:</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5 t/m 10 bomen:</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1 bomen of meer:</text:p>
                </table:table-cell>
                <table:table-cell table:style-name="cell_frame_all" table:number-rows-spanned="1" table:number-columns-spanned="1">
                  <text:p text:style-name="table_al">€ 5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2.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2.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ing omgevingsvergunning</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ing anterieure overenkomst </text:span>
                  </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Voor het in behandeling nemen van een verzoek voor het wijzigen van een eerder gesloten anterieure overeenkomst, het toevoegen van een addendum aan een anterieure overeenkomst en/of een overname van een anterieure overeenkomst, bedraagt het tarief</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voorschriften omgevingsvergunning</text:span>
                  </text:p>
                </table:table-cell>
              </table:table-row>
              <table:table-row table:style-name="row">
                <table:table-cell table:style-name="cell_frame_all" table:number-rows-spanned="1" table:number-columns-spanned="1">
                  <text:p text:style-name="table_al">2.40.3</text:p>
                </table:table-cell>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3.2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44-1-5-496-2-2">
                    <text:list-item text:style-override="id1-3-2-4-44-1-5-496-2-2-1">
                      <text:number>–</text:number>
                      <text:p text:style-name="table_al">Realiseren van een dakkapel; </text:p>
                    </text:list-item>
                    <text:list-item text:style-override="id1-3-2-4-44-1-5-496-2-2-2">
                      <text:number>–</text:number>
                      <text:p text:style-name="table_al">Realiseren van bijbehorende bouwwerken van een bouwlaag bij een woning met een totale oppervlakte op het perceel van maximaal 150 m2; </text:p>
                    </text:list-item>
                    <text:list-item text:style-override="id1-3-2-4-44-1-5-496-2-2-3">
                      <text:number>–</text:number>
                      <text:p text:style-name="table_al">Realiseren van bijbehorende bouwwerken bij een bedrijf binnen de bebouwde kom met een oppervlakte van maximaal 150 m2; </text:p>
                    </text:list-item>
                    <text:list-item text:style-override="id1-3-2-4-44-1-5-496-2-2-4">
                      <text:number>–</text:number>
                      <text:p text:style-name="table_al">Realiseren van hekwerken; </text:p>
                    </text:list-item>
                    <text:list-item text:style-override="id1-3-2-4-44-1-5-496-2-2-5">
                      <text:number>–</text:number>
                      <text:p text:style-name="table_al">plaatsen van een woonunit voor de duur van maximaal 2 jaar;</text:p>
                    </text:list-item>
                    <text:list-item text:style-override="id1-3-2-4-44-1-5-496-2-2-6">
                      <text:number>–</text:number>
                      <text:p text:style-name="table_al">Isoleren van de buitengevel van een woning; </text:p>
                    </text:list-item>
                    <text:list-item text:style-override="id1-3-2-4-44-1-5-496-2-2-7">
                      <text:number>–</text:number>
                      <text:p text:style-name="table_al">Of hiermee gelijk te stellen aanvragen/verzoeken.</text:p>
                    </text:list-item>
                  </text:list>
                </table:table-cell>
                <table:table-cell table:style-name="cell_frame_all" table:number-rows-spanned="1" table:number-columns-spanned="1">
                  <text:p text:style-name="table_al">€ 2.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44-1-5-497-2-2">
                    <text:list-item text:style-override="id1-3-2-4-44-1-5-497-2-2-1">
                      <text:number>–</text:number>
                      <text:p text:style-name="table_al">Bijbehorende bouwwerken niet vallend in categorie 1; </text:p>
                    </text:list-item>
                    <text:list-item text:style-override="id1-3-2-4-44-1-5-497-2-2-2">
                      <text:number>–</text:number>
                      <text:p text:style-name="table_al">Aanpassing bouwvlak (stedelijk gebied); </text:p>
                    </text:list-item>
                    <text:list-item text:style-override="id1-3-2-4-44-1-5-497-2-2-3">
                      <text:number>–</text:number>
                      <text:p text:style-name="table_al">Splitsing van bestaande woningen of andere bestaande gebouwen; </text:p>
                    </text:list-item>
                    <text:list-item text:style-override="id1-3-2-4-44-1-5-497-2-2-4">
                      <text:number>–</text:number>
                      <text:p text:style-name="table_al">Herbouw woning; </text:p>
                    </text:list-item>
                    <text:list-item text:style-override="id1-3-2-4-44-1-5-497-2-2-5">
                      <text:number>–</text:number>
                      <text:p text:style-name="table_al">Plaatsen van een woonunit voor de duur van meer dan 2 jaar;</text:p>
                    </text:list-item>
                    <text:list-item text:style-override="id1-3-2-4-44-1-5-497-2-2-6">
                      <text:number>–</text:number>
                      <text:p text:style-name="table_al">Mantelzorgwoning / familiewoning; </text:p>
                    </text:list-item>
                    <text:list-item text:style-override="id1-3-2-4-44-1-5-497-2-2-7">
                      <text:number>–</text:number>
                      <text:p text:style-name="table_al">Kamerverhuur 1 - 3 kamers;</text:p>
                    </text:list-item>
                    <text:list-item text:style-override="id1-3-2-4-44-1-5-497-2-2-8">
                      <text:number>–</text:number>
                      <text:p text:style-name="table_al">Isoleren van de buitengevel van een bedrijf; </text:p>
                    </text:list-item>
                    <text:list-item text:style-override="id1-3-2-4-44-1-5-497-2-2-9">
                      <text:number>–</text:number>
                      <text:p text:style-name="table_al">Zonnepanelen tot 40 panelen </text:p>
                    </text:list-item>
                    <text:list-item text:style-override="id1-3-2-4-44-1-5-497-2-2-10">
                      <text:number>–</text:number>
                      <text:p text:style-name="table_al">Of hiermee gelijk te stellen aanvragen/verzoeken.</text:p>
                    </text:list-item>
                  </text:list>
                </table:table-cell>
                <table:table-cell table:style-name="cell_frame_all" table:number-rows-spanned="1" table:number-columns-spanned="1">
                  <text:p text:style-name="table_al">€ 5.9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text:p>
                  <text:list text:style-name="id1-3-2-4-44-1-5-498-2-2">
                    <text:list-item text:style-override="id1-3-2-4-44-1-5-498-2-2-1">
                      <text:number>–</text:number>
                      <text:p text:style-name="table_al">Realisatie van 1 - 3 woningen/appartementen; </text:p>
                    </text:list-item>
                    <text:list-item text:style-override="id1-3-2-4-44-1-5-498-2-2-2">
                      <text:number>–</text:number>
                      <text:p text:style-name="table_al">Eenvoudige wijziging gebruik van grond en/of gebouwen in stedelijk en buitengebied;</text:p>
                    </text:list-item>
                    <text:list-item text:style-override="id1-3-2-4-44-1-5-498-2-2-3">
                      <text:number>–</text:number>
                      <text:p text:style-name="table_al">Vergroting en/of vormverandering van bouwvlak in buitengebied;</text:p>
                    </text:list-item>
                    <text:list-item text:style-override="id1-3-2-4-44-1-5-498-2-2-4">
                      <text:number>–</text:number>
                      <text:p text:style-name="table_al">Eenvoudige herbestemming/transformatie; vestiging of uitbreiding van bedrijf in milieucategorie 1/2; </text:p>
                    </text:list-item>
                    <text:list-item text:style-override="id1-3-2-4-44-1-5-498-2-2-5">
                      <text:number>–</text:number>
                      <text:p text:style-name="table_al">Kamerverhuur 4 - 7 kamers; </text:p>
                    </text:list-item>
                    <text:list-item text:style-override="id1-3-2-4-44-1-5-498-2-2-6">
                      <text:number>–</text:number>
                      <text:p text:style-name="table_al">Zonnepanelen vanaf 40 panelen tot 0,5 hectare; </text:p>
                    </text:list-item>
                    <text:list-item text:style-override="id1-3-2-4-44-1-5-498-2-2-7">
                      <text:number>–</text:number>
                      <text:p text:style-name="table_al">Of hiermee gelijk te stellen aanvragen/verzoeken.</text:p>
                    </text:list-item>
                  </text:list>
                </table:table-cell>
                <table:table-cell table:style-name="cell_frame_all" table:number-rows-spanned="1" table:number-columns-spanned="1">
                  <text:p text:style-name="table_al">€10.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text:p>
                  <text:list text:style-name="id1-3-2-4-44-1-5-499-2-2">
                    <text:list-item text:style-override="id1-3-2-4-44-1-5-499-2-2-1">
                      <text:number>–</text:number>
                      <text:p text:style-name="table_al">Realisatie van 4 – 9 woningen of appartementen; </text:p>
                    </text:list-item>
                    <text:list-item text:style-override="id1-3-2-4-44-1-5-499-2-2-2">
                      <text:number>–</text:number>
                      <text:p text:style-name="table_al">Complexere wijziging gebruik van grond en/of gebouwen in stedelijk en buitengebied; </text:p>
                    </text:list-item>
                    <text:list-item text:style-override="id1-3-2-4-44-1-5-499-2-2-3">
                      <text:number>–</text:number>
                      <text:p text:style-name="table_al">Meervoudige herbestemming/transformatie; </text:p>
                    </text:list-item>
                    <text:list-item text:style-override="id1-3-2-4-44-1-5-499-2-2-4">
                      <text:number>–</text:number>
                      <text:p text:style-name="table_al">Kamerverhuur 8 of meer kamers; </text:p>
                    </text:list-item>
                    <text:list-item text:style-override="id1-3-2-4-44-1-5-499-2-2-5">
                      <text:number>–</text:number>
                      <text:p text:style-name="table_al">Zonneparken 0,5 tot 1 hectare; </text:p>
                    </text:list-item>
                    <text:list-item text:style-override="id1-3-2-4-44-1-5-499-2-2-6">
                      <text:number>–</text:number>
                      <text:p text:style-name="table_al">Of hiermee gelijk te stellen aanvragen/verzoeken.</text:p>
                    </text:list-item>
                  </text:list>
                </table:table-cell>
                <table:table-cell table:style-name="cell_frame_all" table:number-rows-spanned="1" table:number-columns-spanned="1">
                  <text:p text:style-name="table_al">€19.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44-1-5-500-2-2">
                    <text:list-item text:style-override="id1-3-2-4-44-1-5-500-2-2-1">
                      <text:number>–</text:number>
                      <text:p text:style-name="table_al">Complexere ruimtelijke initiatieven: bouw van 10 – 19 woningen of appartementen; </text:p>
                    </text:list-item>
                    <text:list-item text:style-override="id1-3-2-4-44-1-5-500-2-2-2">
                      <text:number>–</text:number>
                      <text:p text:style-name="table_al">Of hiermee gelijk te stellen aanvragen/verzoeken.</text:p>
                    </text:list-item>
                  </text:list>
                </table:table-cell>
                <table:table-cell table:style-name="cell_frame_all" table:number-rows-spanned="1" table:number-columns-spanned="1">
                  <text:p text:style-name="table_al">€28.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44-1-5-501-2-2">
                    <text:list-item text:style-override="id1-3-2-4-44-1-5-501-2-2-1">
                      <text:number>–</text:number>
                      <text:p text:style-name="table_al">Complexere ruimtelijke initiatieven: bouw van 20 meer woningen of appartementen; </text:p>
                    </text:list-item>
                    <text:list-item text:style-override="id1-3-2-4-44-1-5-501-2-2-2">
                      <text:number>–</text:number>
                      <text:p text:style-name="table_al">Complex project met diverse functies; </text:p>
                    </text:list-item>
                    <text:list-item text:style-override="id1-3-2-4-44-1-5-501-2-2-3">
                      <text:number>–</text:number>
                      <text:p text:style-name="table_al">Complexe industriële uitbreiding; </text:p>
                    </text:list-item>
                    <text:list-item text:style-override="id1-3-2-4-44-1-5-501-2-2-4">
                      <text:number>–</text:number>
                      <text:p text:style-name="table_al">Zonneparken; </text:p>
                    </text:list-item>
                    <text:list-item text:style-override="id1-3-2-4-44-1-5-501-2-2-5">
                      <text:number>–</text:number>
                      <text:p text:style-name="table_al">Zonneparken 1 hectare of meer; </text:p>
                    </text:list-item>
                    <text:list-item text:style-override="id1-3-2-4-44-1-5-501-2-2-6">
                      <text:number>–</text:number>
                      <text:p text:style-name="table_al">Of hiermee gelijk te stellen aanvragen/verzoeken.</text:p>
                    </text:list-item>
                  </text:list>
                </table:table-cell>
                <table:table-cell table:style-name="cell_frame_all" table:number-rows-spanned="1" table:number-columns-spanned="1">
                  <text:p text:style-name="table_al">€56.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21, lid a van de Huisvestingswe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0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wanneer voor de betreffende aanvraag of verzoek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3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4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voeren van een overleg op de regionale omgevingstafel:</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het opstellen van een stedenbouwkundig schetsontwerp</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het voeren van een afstemmingsoverleg over een initiatief </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of besluit van de gemeenteraad (inclusief besluit van het college het voor te leggen bij de gemeenteraad):</text:p>
                </table:table-cell>
                <table:table-cell table:style-name="cell_frame_all" table:number-rows-spanned="1" table:number-columns-spanned="1">
                  <text:p text:style-name="table_al">€ 2.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2a van de 'Verordening op de A2 adviescommissie omgevingskwalitei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2c van de 'Verordening op de A2 adviescommissie omgevingskwalitei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 (inclusief besluit van het college het voor te leggen bij de gemeenteraad):</text:p>
                </table:table-cell>
                <table:table-cell table:style-name="cell_frame_all" table:number-rows-spanned="1" table:number-columns-spanned="1">
                  <text:p text:style-name="table_al">€ 2.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6.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3.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9.3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6.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dee verkennen of nieuwe aanvraag </text:span>
                    <text:span text:style-name="nadrukvet">na</text:span>
                    <text:span text:style-name="nadrukvet"> buiten behandeling 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dee verkennen als bedoeld in artikel 2.2, aanhef en onderdeel a, en zoals nader omschreven in paragraaf 2.2, waarop de aanvraag om de omgevingsvergunning betrekking heeft, bestaat onder de in het derdelid genoemde voorwaarden aanspraak op vermindering van deze in paragraaf 2.2, artikel 2.4, tweede en vijfde lid voor het idee verkennen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het verzoek tot wijzigen van het omgevingsplan zoals nader omschreven in artikel 2.45.1, is voorafgegaan door een aanvraag om idee verkennen als bedoeld in artikel 2.2, aanhef en onderdeel a, en zoals nader omschreven in paragraaf 2.2, waarop wijzigen van het omgevingsplan betrekking heeft, bestaat onder de in het derde lid genoemde voorwaarden aanspraak op vermindering van deze in paragraaf 2.2, artikel 2.4, tweede en vijfde lid voor het idee verkennen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de toepassing van het eerste en tweede lid wordt de aanvraag om een omgevingsvergunning / het verzoek tot wijzigen van het omgevingsplan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dee verkennen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dee verkenn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idee verkennen of, als het idee verkennen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Indien binnen 1 jaar na het buiten behandeling laten van een aanvraag om omgevingsvergunning een identieke nieuwe aanvraag wordt ingediend welke direct ontvankelijke is (en dus geen verzoek om aanvullingen gestuurd hoeft te worden), worden de leges voor het buiten behandeling laten van de eerste omgevingsvergunningaanvraag in mindering gebracht van de nieuwe (tweede) vergunning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aansluiten bij een gemeentelijke actualisatie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Bij aansluiten met een ruimtelijke ontwikkeling in een gemeentelijke actualisatieopgave is een vermindering van toepassing met uitzondering van de in artikel 2.60 benoemde modaliteiten (verhogingen). De vermindering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idee verkennen volgens paragraaf 2.2,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Europese dienstenrichtlij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en 30a van de Alcoholwet</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vergunning voor het organiseren van een evenement als bedoeld in artikel 2.25, eerste lid, van de Algemene plaatselijke verordening (evenementen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daags evenemen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daags evenemen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vergunning voor het organiseren van een snuffelmarkt (commercieel) als bedoeld in artikel 5.23 van de Algemene plaatselijke verordening, voor ieder daaraan besteed kwarti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voor het in behandeling nemen van een aanvraag tot het in exploitatie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2.0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vermeld onder 3.18.2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5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342890</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 en de bijbehorende tarieventabel 2026</meta:user-defined>
    <meta:user-defined meta:name="DCTERMS.W3CDTF/DCTERMS.available">2025-12-03</meta:user-defined>
    <meta:user-defined meta:name="DCTERMS.W3CDTF/OVERHEIDop.jaargang">2025</meta:user-defined>
    <meta:user-defined meta:name="OVERHEIDop.publicationIssue">526504</meta:user-defined>
    <meta:user-defined meta:name="OVERHEIDop.betreftRegeling">CVDR748686_1</meta:user-defined>
    <meta:user-defined meta:name="xs:date/OVERHEIDop.startdatum">2025-12-04</meta:user-defined>
    <meta:user-defined meta:name="OVERHEIDop.GmbID/DC.identifier">gmb-2025-526504</meta:user-defined>
    <meta:user-defined meta:name="OVERHEIDop.versieInformatie"/>
  </office:meta>
</office:document-meta>
</file>