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passen van andere rook/-brandkleppen in de gebouwen, Carmenlaan 16 t/m 162 (even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december 2025 een aanvraag voor een omgevingsvergunning ontvangen. De vergunning is aangevraagd voor het toepassen van andere rook/-brandkleppen in de gebouwen op locatie Carmenlaan 16 t/m 162 (even)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100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5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95</meta:user-defined>
    <meta:user-defined meta:name="DCTERMS.abstract">Betreft: aanvraag op locatie Carmenlaan 16 t/m 162 (even), Amstelveen</meta:user-defined>
    <dc:language>nl</dc:language>
    <meta:user-defined meta:name="OVERHEIDop.locatietype/OVERHEIDop.gebiedsmarkering">Vlak</meta:user-defined>
    <meta:user-defined meta:name="DC.title">Aanvraag omgevingsvergunning voor het toepassen van andere rook/-brandkleppen in de gebouwen, Carmenlaan 16 t/m 162 (even), Amstel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03</meta:user-defined>
    <meta:user-defined meta:name="OVERHEIDop.GmbID/DC.identifier">gmb-2025-526503</meta:user-defined>
    <meta:user-defined meta:name="OVERHEIDop.versieInformatie"/>
  </office:meta>
</office:document-meta>
</file>