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6 en de daarbij behorende tarieventabel 2026</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30 september 2025:</text:p>
            <text:p text:style-name="al"/>
            <text:p text:style-name="al">Zaaknummer: 342.890;</text:p>
            <text:p text:style-name="al"/>
            <text:p text:style-name="al">Gelet op artikel: 229, eerste lid, aanhef en onderdeel a en b van de Gemeentewet; </text:p>
            <text:p text:style-name="al"/>
            <text:p text:style-name="al">
            <text:span text:style-name="nadrukvet">B E S L U I T</text:span>
          </text:p>
            <text:p text:style-name="al"/>
            <text:p text:style-name="al">Vast te stellen:</text:p>
            <text:p text:style-name="al"/>
            <text:p text:style-name="al">
            <text:span text:style-name="nadrukvet">VERORDENING OP DE HEFFING EN INVORDERING VAN LIJKBEZORGINGSRECHTEN 2026 en de daarbij behorende tarieventab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graafplaats: de Algemene Begraafplaats gemeente Cranendonck;</text:p>
              </text:list-item>
              <text:list-item text:style-override="id1-3-2-2-1-3">
                <text:number>2.</text:number>
                <text:p text:style-name="al">graf: een zandgraf;</text:p>
              </text:list-item>
              <text:list-item text:style-override="id1-3-2-2-1-4">
                <text:number>3.</text:number>
                <text:p text:style-name="al">urnenkeldertje: een betonnen of gemetselde constructie waarin een of meerdere asbussen worden bijgezet; </text:p>
              </text:list-item>
              <text:list-item text:style-override="id1-3-2-2-1-5">
                <text:number>4.</text:number>
                <text:p text:style-name="al">asbus: een bus ter berging van as van een overledene;</text:p>
              </text:list-item>
              <text:list-item text:style-override="id1-3-2-2-1-6">
                <text:number>5.</text:number>
                <text:p text:style-name="al">urn: een voorwerp ter berging van een of meer asbussen;</text:p>
              </text:list-item>
              <text:list-item text:style-override="id1-3-2-2-1-7">
                <text:number>6.</text:number>
                <text:p text:style-name="al">particulier graf: een graf waarvoor aan een natuurlijk persoon of rechtspersoon het uitsluitend recht is verleend tot:</text:p>
                <text:list text:style-name="id1-3-2-2-1-7-3">
                  <text:list-item text:style-override="id1-3-2-2-1-7-3-1">
                    <text:number>a.</text:number>
                    <text:p text:style-name="al">het doen begraven en begraven houden van lijken;</text:p>
                  </text:list-item>
                  <text:list-item text:style-override="id1-3-2-2-1-7-3-2">
                    <text:number>b.</text:number>
                    <text:p text:style-name="al">het doen bijzetten en bijgezet houden van asbussen met of zonder urnen;</text:p>
                  </text:list-item>
                  <text:list-item text:style-override="id1-3-2-2-1-7-3-3">
                    <text:number>c.</text:number>
                    <text:p text:style-name="al">het doen verstrooien van as.</text:p>
                  </text:list-item>
                </text:list>
              </text:list-item>
              <text:list-item text:style-override="id1-3-2-2-1-8">
                <text:number>7.</text:number>
                <text:p text:style-name="al">particuliere urnennis: een nis waarvoor aan een natuurlijk persoon of rechtspersoon het uitsluitend recht is verleend tot het doen bijzetten en bijgezet houden van asbussen met of zonder urnen;</text:p>
              </text:list-item>
              <text:list-item text:style-override="id1-3-2-2-1-9">
                <text:number>8.</text:number>
                <text:p text:style-name="al">particulier urnenkeldertje: een graf waarvoor aan een natuurlijk persoon of rechtspersoon het uitsluitend recht is verleend tot het doen bijzetten en bijgezet houden van asbussen met of zonder urnen;</text:p>
              </text:list-item>
              <text:list-item text:style-override="id1-3-2-2-1-10">
                <text:number>9.</text:number>
                <text:p text:style-name="al">verstrooiingsplaats: een plaats waarop as wordt verstrooid;</text:p>
              </text:list-item>
              <text:list-item text:style-override="id1-3-2-2-1-11">
                <text:number>10.</text:number>
                <text:p text:style-name="al">grafbedekking: gedenkteken en/of grafbeplanting op een graf of een urnenkeldertje;</text:p>
              </text:list-item>
              <text:list-item text:style-override="id1-3-2-2-1-12">
                <text:number>11.</text:number>
                <text:p text:style-name="al">beheerder: de ambtenaar die belast is met de dagelijkse leiding van de begraafplaats of degene die hem vervangt;</text:p>
              </text:list-item>
              <text:list-item text:style-override="id1-3-2-2-1-13">
                <text:number>12.</text:number>
                <text:p text:style-name="al">rechthebbende: natuurlijk persoon of rechtspersoon aan wie een uitsluitend recht is verleend op een particulier graf,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 </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De Algemene termijnenwet is niet van toepassing op de in het eerste lid genoem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ijkbezorgingsrechten wordt géé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lijkbezorgingrechten 2025” van 12 november 2024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 2. </text:number>
                <text:p text:style-name="al">De datum van ingang van heffing is 1 januari 2026.</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lijkbezorgingrechten 2026”. </text:p>
          </text:section>
        </text:section>
        <text:section text:name="regeling-sluiting_id1-3-2-3" text:style-name="regeling-sluiting">
          <text:section text:name="ondertekening_id1-3-2-3-1">
            <text:p><text:span text:style-name="functie">Aldus vastgesteld door de raad van de gemeente Cranendonck in de openbare vergadering d.d.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 Stawiarska</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Euro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 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2-1">
                    <text:list-item text:style-override="id1-3-2-4-3-1-4-3-2-1-1">
                      <text:number>a.</text:number>
                      <text:p text:style-name="table_al">voor een periode van 20 jaar;</text:p>
                    </text:list-item>
                  </text:list>
                </table:table-cell>
                <table:table-cell table:style-name="cell_frame_all" table:number-rows-spanned="1" table:number-columns-spanned="1">
                  <text:p text:style-name="table_al"> 1.09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2-1">
                    <text:list-item text:style-override="id1-3-2-4-3-1-4-4-2-1-1">
                      <text:number>b.</text:number>
                      <text:p text:style-name="table_al">voor een periode van 25 jaar;</text:p>
                    </text:list-item>
                  </text:list>
                </table:table-cell>
                <table:table-cell table:style-name="cell_frame_all" table:number-rows-spanned="1" table:number-columns-spanned="1">
                  <text:p text:style-name="table_al">1.36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5-2-1">
                    <text:list-item text:style-override="id1-3-2-4-3-1-4-5-2-1-1">
                      <text:number>c.</text:number>
                      <text:p text:style-name="table_al">voor een periode van 30 jaar;</text:p>
                    </text:list-item>
                  </text:list>
                </table:table-cell>
                <table:table-cell table:style-name="cell_frame_all" table:number-rows-spanned="1" table:number-columns-spanned="1">
                  <text:p text:style-name="table_al">1.635,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nis of urnenkeldertj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7-2-1">
                    <text:list-item text:style-override="id1-3-2-4-3-1-4-7-2-1-1">
                      <text:number>a.</text:number>
                      <text:p text:style-name="table_al">voor een periode van 10 jaar;</text:p>
                    </text:list-item>
                  </text:list>
                </table:table-cell>
                <table:table-cell table:style-name="cell_frame_all" table:number-rows-spanned="1" table:number-columns-spanned="1">
                  <text:p text:style-name="table_al">54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8-2-1">
                    <text:list-item text:style-override="id1-3-2-4-3-1-4-8-2-1-1">
                      <text:number>b.</text:number>
                      <text:p text:style-name="table_al">voor een periode van 15 jaar;</text:p>
                    </text:list-item>
                  </text:list>
                </table:table-cell>
                <table:table-cell table:style-name="cell_frame_all" table:number-rows-spanned="1" table:number-columns-spanned="1">
                  <text:p text:style-name="table_al">81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9-2-1">
                    <text:list-item text:style-override="id1-3-2-4-3-1-4-9-2-1-1">
                      <text:number>c.</text:number>
                      <text:p text:style-name="table_al">voor een periode van 20 jaar;</text:p>
                    </text:list-item>
                  </text:list>
                </table:table-cell>
                <table:table-cell table:style-name="cell_frame_all" table:number-rows-spanned="1" table:number-columns-spanned="1">
                  <text:p text:style-name="table_al">1.090,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en 1.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1-2-1">
                    <text:list-item text:style-override="id1-3-2-4-3-1-4-11-2-1-1">
                      <text:number>a.</text:number>
                      <text:p text:style-name="table_al">voor een periode van 5 jaar;</text:p>
                    </text:list-item>
                  </text:list>
                </table:table-cell>
                <table:table-cell table:style-name="cell_frame_all" table:number-rows-spanned="1" table:number-columns-spanned="1">
                  <text:p text:style-name="table_al">27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2-2-1">
                    <text:list-item text:style-override="id1-3-2-4-3-1-4-12-2-1-1">
                      <text:number>b.</text:number>
                      <text:p text:style-name="table_al">voor een periode van 10 jaar;</text:p>
                    </text:list-item>
                  </text:list>
                </table:table-cell>
                <table:table-cell table:style-name="cell_frame_all" table:number-rows-spanned="1" table:number-columns-spanned="1">
                  <text:p text:style-name="table_al">54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3-2-1">
                    <text:list-item text:style-override="id1-3-2-4-3-1-4-13-2-1-1">
                      <text:number>c.</text:number>
                      <text:p text:style-name="table_al">voor een periode van 15 jaar;</text:p>
                    </text:list-item>
                  </text:list>
                </table:table-cell>
                <table:table-cell table:style-name="cell_frame_all" table:number-rows-spanned="1" table:number-columns-spanned="1">
                  <text:p text:style-name="table_al">81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4-2-1">
                    <text:list-item text:style-override="id1-3-2-4-3-1-4-14-2-1-1">
                      <text:number>d.</text:number>
                      <text:p text:style-name="table_al">voor een periode van 20 jaar;</text:p>
                    </text:list-item>
                  </text:list>
                </table:table-cell>
                <table:table-cell table:style-name="cell_frame_all" table:number-rows-spanned="1" table:number-columns-spanned="1">
                  <text:p text:style-name="table_al">1.090,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list text:style-name="id1-3-2-4-3-1-4-15-2-1">
                    <text:list-item text:style-override="id1-3-2-4-3-1-4-15-2-1-1">
                      <text:number>a.</text:number>
                      <text:p text:style-name="table_al">Indien een volgend stoffelijk overschot wordt bijgezet, dan wordt vanaf de bijzetting naar tijdsevenredigheid het uitsluitend recht over 20 – 25 – 30 jaren geheven.</text:p>
                    </text:list-item>
                    <text:list-item text:style-override="id1-3-2-4-3-1-4-15-2-1-2">
                      <text:number>b.</text:number>
                      <text:p text:style-name="table_al">Indien een asbus wordt bijgezet, dan wordt vanaf de bijzetting naar tijdsevenredigheid het uitsluitend recht over 20 – 25 – 30 jaren geh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 recht op het plaatsen van een her-denkingsplaatje op de gedenktafel wordt geheven voor een periode van 20 jaar</text:p>
                </table:table-cell>
                <table:table-cell table:style-name="cell_frame_all" table:number-rows-spanned="1" table:number-columns-spanned="1">
                  <text:p text:style-name="table_al">101,75</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gen van het uitsluitend recht als bedoeld in onderdeel 1.5. met 10 jaar wordt geheven</text:p>
                </table:table-cell>
                <table:table-cell table:style-name="cell_frame_all" table:number-rows-spanned="1" table:number-columns-spanned="1">
                  <text:p text:style-name="table_al">50,8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een kind jonger dan 12 jaar, indien het begraven plaatsvindt in vak K (kinderhoek) van de openbare begraafplaats, wordt een recht geheven dat gelijk is aan 55% van de onder 1.1 tot en met 1.5.1 vermelde rech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bijzetten va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wordt geheven</text:p>
                </table:table-cell>
                <table:table-cell table:style-name="cell_frame_all" table:number-rows-spanned="1" table:number-columns-spanned="1">
                  <text:p text:style-name="table_al">559,5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urn in een urnennis, urnenkeldertje of een eigen graf wordt geheven</text:p>
                </table:table-cell>
                <table:table-cell table:style-name="cell_frame_all" table:number-rows-spanned="1" table:number-columns-spanned="1">
                  <text:p text:style-name="table_al">173,7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in onderdeel 2.1. en 2.2 genoemde bedrag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4-2-1">
                    <text:list-item text:style-override="id1-3-2-4-3-1-4-24-2-1-1">
                      <text:number>a.</text:number>
                      <text:p text:style-name="table_al">op zondag of op een overeenkomstig de bepalingen van de Algemene Termijnenwet algemeen erkende feestdag met 75% </text:p>
                    </text:list-item>
                    <text:list-item text:style-override="id1-3-2-4-3-1-4-24-2-1-2">
                      <text:number>b.</text:number>
                      <text:p text:style-name="table_al">op zaterdag met 25% </text:p>
                    </text:list-item>
                    <text:list-item text:style-override="id1-3-2-4-3-1-4-24-2-1-3">
                      <text:number>c.</text:number>
                      <text:p text:style-name="table_al">buiten de uren genoemd in de "Verordening algemene begraafplaats gemeente Cranendonck 2020”, niet vallende onder a en b genoemde dagen met 5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kind jonger dan 12 jaar, indien begraving plaatsvindt in vak K (kinderhoek) van de openbare begraafplaats, wordt een recht geheven dat gelijk is aan 55% van de onder 2.1 tot en met 2.3 vermelde rech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nderhoud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door of vanwege de gemeente onderhouden van de begraafplaats van een eig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0-2-1">
                    <text:list-item text:style-override="id1-3-2-4-3-1-4-30-2-1-1">
                      <text:number>a.</text:number>
                      <text:p text:style-name="table_al">voor een periode van 20 jaar;</text:p>
                    </text:list-item>
                  </text:list>
                </table:table-cell>
                <table:table-cell table:style-name="cell_frame_all" table:number-rows-spanned="1" table:number-columns-spanned="1">
                  <text:p text:style-name="table_al">1.10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1-2-1">
                    <text:list-item text:style-override="id1-3-2-4-3-1-4-31-2-1-1">
                      <text:number>b.</text:number>
                      <text:p text:style-name="table_al">voor een periode van 25 jaar;</text:p>
                    </text:list-item>
                  </text:list>
                </table:table-cell>
                <table:table-cell table:style-name="cell_frame_all" table:number-rows-spanned="1" table:number-columns-spanned="1">
                  <text:p text:style-name="table_al">1.3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2-2-1">
                    <text:list-item text:style-override="id1-3-2-4-3-1-4-32-2-1-1">
                      <text:number>c.</text:number>
                      <text:p text:style-name="table_al">voor een periode van 30 jaar;</text:p>
                    </text:list-item>
                  </text:list>
                </table:table-cell>
                <table:table-cell table:style-name="cell_frame_all" table:number-rows-spanned="1" table:number-columns-spanned="1">
                  <text:p text:style-name="table_al">1.657,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door of vanwege de gemeente onderhouden van de begraafplaats van een urnennis of urnenkeldertj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4-2-1">
                    <text:list-item text:style-override="id1-3-2-4-3-1-4-34-2-1-1">
                      <text:number>a.</text:number>
                      <text:p text:style-name="table_al">voor een periode van 10 jaar;</text:p>
                    </text:list-item>
                  </text:list>
                </table:table-cell>
                <table:table-cell table:style-name="cell_frame_all" table:number-rows-spanned="1" table:number-columns-spanned="1">
                  <text:p text:style-name="table_al">18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5-2-1">
                    <text:list-item text:style-override="id1-3-2-4-3-1-4-35-2-1-1">
                      <text:number>b.</text:number>
                      <text:p text:style-name="table_al">voor een periode van 15 jaar;</text:p>
                    </text:list-item>
                  </text:list>
                </table:table-cell>
                <table:table-cell table:style-name="cell_frame_all" table:number-rows-spanned="1" table:number-columns-spanned="1">
                  <text:p text:style-name="table_al">27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6-2-1">
                    <text:list-item text:style-override="id1-3-2-4-3-1-4-36-2-1-1">
                      <text:number>c.</text:number>
                      <text:p text:style-name="table_al">voor een periode van 20 jaar;</text:p>
                    </text:list-item>
                  </text:list>
                </table:table-cell>
                <table:table-cell table:style-name="cell_frame_all" table:number-rows-spanned="1" table:number-columns-spanned="1">
                  <text:p text:style-name="table_al">370,9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list text:style-name="id1-3-2-4-3-1-4-37-2-1">
                    <text:list-item text:style-override="id1-3-2-4-3-1-4-37-2-1-1">
                      <text:number>a.</text:number>
                      <text:p text:style-name="table_al">Indien een volgend stoffelijk overschot wordt bijgezet, dan wordt vanaf de bijzetting naar tijdsevenredigheid het onderhoud door of vanwege de gemeente over 20 -25 – 30 jaren geheven.</text:p>
                    </text:list-item>
                    <text:list-item text:style-override="id1-3-2-4-3-1-4-37-2-1-2">
                      <text:number>b.</text:number>
                      <text:p text:style-name="table_al">Indien een asbus wordt bijgezet, dan wordt vanaf de bijzetting naar tijdsevenredigheid het onderhoud door of vanwege de gemeente over 10 – 15 - 20 jaren geh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lengen van de onderhoudstermijn als bedoeld in 3.1.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9-2-1">
                    <text:list-item text:style-override="id1-3-2-4-3-1-4-39-2-1-1">
                      <text:number>a.</text:number>
                      <text:p text:style-name="table_al">voor een periode van 5 jaar;</text:p>
                    </text:list-item>
                  </text:list>
                </table:table-cell>
                <table:table-cell table:style-name="cell_frame_all" table:number-rows-spanned="1" table:number-columns-spanned="1">
                  <text:p text:style-name="table_al">27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0-2-1">
                    <text:list-item text:style-override="id1-3-2-4-3-1-4-40-2-1-1">
                      <text:number>b.</text:number>
                      <text:p text:style-name="table_al">voor een periode van 10 jaar;</text:p>
                    </text:list-item>
                  </text:list>
                </table:table-cell>
                <table:table-cell table:style-name="cell_frame_all" table:number-rows-spanned="1" table:number-columns-spanned="1">
                  <text:p text:style-name="table_al">55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1-2-1">
                    <text:list-item text:style-override="id1-3-2-4-3-1-4-41-2-1-1">
                      <text:number>c.</text:number>
                      <text:p text:style-name="table_al">voor een periode van 15 jaar;</text:p>
                    </text:list-item>
                  </text:list>
                </table:table-cell>
                <table:table-cell table:style-name="cell_frame_all" table:number-rows-spanned="1" table:number-columns-spanned="1">
                  <text:p text:style-name="table_al">82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2-2-1">
                    <text:list-item text:style-override="id1-3-2-4-3-1-4-42-2-1-1">
                      <text:number>d.</text:number>
                      <text:p text:style-name="table_al">voor een periode van 20 jaar;</text:p>
                    </text:list-item>
                  </text:list>
                </table:table-cell>
                <table:table-cell table:style-name="cell_frame_all" table:number-rows-spanned="1" table:number-columns-spanned="1">
                  <text:p text:style-name="table_al">1.104,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lengen van de onderhoudstermijn als bedoeld in 3.1.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4-2-1">
                    <text:list-item text:style-override="id1-3-2-4-3-1-4-44-2-1-1">
                      <text:number>a.</text:number>
                      <text:p text:style-name="table_al">voor een periode van 5 jaar;</text:p>
                    </text:list-item>
                  </text:list>
                </table:table-cell>
                <table:table-cell table:style-name="cell_frame_all" table:number-rows-spanned="1" table:number-columns-spanned="1">
                  <text:p text:style-name="table_al">9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5-2-1">
                    <text:list-item text:style-override="id1-3-2-4-3-1-4-45-2-1-1">
                      <text:number>b.</text:number>
                      <text:p text:style-name="table_al">voor een periode van 10 jaar;</text:p>
                    </text:list-item>
                  </text:list>
                </table:table-cell>
                <table:table-cell table:style-name="cell_frame_all" table:number-rows-spanned="1" table:number-columns-spanned="1">
                  <text:p text:style-name="table_al">18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6-2-1">
                    <text:list-item text:style-override="id1-3-2-4-3-1-4-46-2-1-1">
                      <text:number>c.</text:number>
                      <text:p text:style-name="table_al">voor een periode van 15 jaar;</text:p>
                    </text:list-item>
                  </text:list>
                </table:table-cell>
                <table:table-cell table:style-name="cell_frame_all" table:number-rows-spanned="1" table:number-columns-spanned="1">
                  <text:p text:style-name="table_al">27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7-2-1">
                    <text:list-item text:style-override="id1-3-2-4-3-1-4-47-2-1-1">
                      <text:number>d.</text:number>
                      <text:p text:style-name="table_al">voor een periode van 20 jaar;</text:p>
                    </text:list-item>
                  </text:list>
                </table:table-cell>
                <table:table-cell table:style-name="cell_frame_all" table:number-rows-spanned="1" table:number-columns-spanned="1">
                  <text:p text:style-name="table_al">370,9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kind jonger dan 12 jaar, indien begraving plaatsvindt in vak K (kinderhoek) van de openbare begraafplaats, wordt een recht geheven dat gelijk is aan 55% van de onder 3.1 tot en met 3.3.2 vermelde rechten.</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asbus uit een eigen graf wordt geheven:</text:p>
                </table:table-cell>
                <table:table-cell table:style-name="cell_frame_all" table:number-rows-spanned="1" table:number-columns-spanned="1">
                  <text:p text:style-name="table_al"> 173,7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van een asbus op de verstrooiingsplaats wordt geheven</text:p>
                </table:table-cell>
                <table:table-cell table:style-name="cell_frame_all" table:number-rows-spanned="1" table:number-columns-spanned="1">
                  <text:p text:style-name="table_al"> 173,7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brengen naamplaatje bij as-verstrooiing</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in onderdeel 4.1 en 4.2 genoemde bedragen worden verhoogd indien de opgraving of verstrooiing plaats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6-2-1">
                    <text:list-item text:style-override="id1-3-2-4-5-1-4-6-2-1-1">
                      <text:number>a.</text:number>
                      <text:p text:style-name="table_al">op zondag of op een overeenkomstig de bepalingen van de Algemene Termijnenwet algemeen erkende feestdag met 75% </text:p>
                    </text:list-item>
                    <text:list-item text:style-override="id1-3-2-4-5-1-4-6-2-1-2">
                      <text:number>b.</text:number>
                      <text:p text:style-name="table_al">op zaterdag met 25% </text:p>
                    </text:list-item>
                    <text:list-item text:style-override="id1-3-2-4-5-1-4-6-2-1-3">
                      <text:number>c.</text:number>
                      <text:p text:style-name="table_al">buiten de uren genoemd in de "Verordening algemene begraafplaats gemeente Cranendonck 2020”, niet vallende onder a en b genoemde dagen met 50%.</text:p>
                    </text:list-item>
                  </text:list>
                </table:table-cell>
                <table:table-cell table:style-name="cell_frame_all" table:number-rows-spanned="1" table:number-columns-spanned="1"/>
              </table:table-row>
            </table:table>
            <text:p text:style-name="table_bottom"/>
          </text:section>
          <text:p text:style-name="al">Behoort bij raadsbesluit van 4 november 2025.</text:p>
          <text:p text:style-name="al"/>
          <text:p text:style-name="al">De griffier,</text:p>
          <text:p text:style-name="al">P. Stawiarsk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2649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9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9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342.890</meta:user-defined>
    <meta:user-defined meta:name="DCTERMS.alternative">Verordening lijkbezorgingrechten 2026</meta:user-defined>
    <dc:language>nl</dc:language>
    <meta:user-defined meta:name="OVERHEIDop.locatietype/OVERHEIDop.gebiedsmarkering">Gemeente</meta:user-defined>
    <meta:user-defined meta:name="DC.title">Verordening op de heffing en invordering van lijkbezorgingsrechten 2026 en de daarbij behorende tarieventabel 2026</meta:user-defined>
    <meta:user-defined meta:name="DCTERMS.W3CDTF/DCTERMS.available">2025-12-03</meta:user-defined>
    <meta:user-defined meta:name="DCTERMS.W3CDTF/OVERHEIDop.jaargang">2025</meta:user-defined>
    <meta:user-defined meta:name="OVERHEIDop.publicationIssue">526498</meta:user-defined>
    <meta:user-defined meta:name="OVERHEIDop.betreftRegeling">CVDR748685_1</meta:user-defined>
    <meta:user-defined meta:name="xs:date/OVERHEIDop.startdatum">2025-12-04</meta:user-defined>
    <meta:user-defined meta:name="OVERHEIDop.GmbID/DC.identifier">gmb-2025-526498</meta:user-defined>
    <meta:user-defined meta:name="OVERHEIDop.versieInformatie"/>
  </office:meta>
</office:document-meta>
</file>