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text:p>
            <text:p text:style-name="al"/>
            <text:p text:style-name="al">Zaaknummer: 342.890;</text:p>
            <text:p text:style-name="al"/>
            <text:p text:style-name="al">Gelet op artikel : 229, eerste lid, aanhef en onderdeel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markt Budel": de warenmarkt welke krachtens besluit van de gemeenteraad op de daartoe aangewezen plaats, dag en tijd wordt gehouden in de kern Budel;</text:p>
              </text:list-item>
              <text:list-item text:style-override="id1-3-2-2-1-3-2">
                <text:number>2.</text:number>
                <text:p text:style-name="al">"markt Maarheeze": de warenmarkt welke krachtens besluit van de gemeenteraad op de daartoe aangewezen plaats, dag en tijd wordt gehouden in de kern Maarheeze;</text:p>
              </text:list-item>
              <text:list-item text:style-override="id1-3-2-2-1-3-3">
                <text:number>3.</text:number>
                <text:p text:style-name="al">"standplaats": de op of voor de duur van een markt door of namens het college van burgemeester en wethouders aangewezen ruimte voor het beoefenen van de markthandel; </text:p>
              </text:list-item>
              <text:list-item text:style-override="id1-3-2-2-1-3-4">
                <text:number>4.</text:number>
                <text:p text:style-name="al">"een kwartaal": een kalenderkwartaal. </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 </text:p>
            <text:p text:style-name="al">Het marktgeld wordt geheven per standplaats en naar het aantal strekkende meters dat per kraam, tafel, voertuig of andere uitstalruimte wordt ingenomen, met een minimum van vier strekkende meters. </text:p>
          </text:section>
          <text:section text:name="artikel_id1-3-2-2-5" text:style-name="artikel">
            <text:p text:style-name="artikel_kop_titel"><text:span text:style-name="artikel_kop_label">Artikel</text:span> <text:span text:style-name="artikel_kop_nr">5</text:span> Tarieven</text:p>
            <text:p text:style-name="al">Het marktgeld bedraagt:</text:p>
            <text:p text:style-name="al">Voor de markt Budel:</text:p>
            <text:list text:style-name="id1-3-2-2-5-4">
              <text:list-item text:style-override="id1-3-2-2-5-4-1">
                <text:number>1.</text:number>
                <text:p text:style-name="al">Per dag of gedeelte daarvan € 1,20 per strekkende meter of gedeelte daarvan met een minimum van €5,00.</text:p>
              </text:list-item>
              <text:list-item text:style-override="id1-3-2-2-5-4-2">
                <text:number>2.</text:number>
                <text:p text:style-name="al">Per kalenderkwartaal € 15,00 per strekkende meters.</text:p>
              </text:list-item>
            </text:list>
            <text:p text:style-name="al">Voor de markt Maarheeze:</text:p>
            <text:list text:style-name="id1-3-2-2-5-6">
              <text:list-item text:style-override="id1-3-2-2-5-6-1">
                <text:number>3.</text:number>
                <text:p text:style-name="al">Per dag of gedeelte daarvan € 1,10 per strekkende meter of gedeelte daarvan met een minimum van € 4,45.</text:p>
              </text:list-item>
              <text:list-item text:style-override="id1-3-2-2-5-6-2">
                <text:number>4.</text:number>
                <text:p text:style-name="al">Per kalenderkwartaal € 13,65 per strekkende meters.</text:p>
              </text:list-item>
              <text:list-item text:style-override="id1-3-2-2-5-6-3">
                <text:number>5.</text:number>
                <text:p text:style-name="al">De tarieven vermeld in lid 1 en 2 worden verhoogd met € 2,25 per standplaats per dagdeel voor servicekosten. </text:p>
              </text:list-item>
            </text:list>
          </text:section>
          <text:section text:name="artikel_id1-3-2-2-6" text:style-name="artikel">
            <text:p text:style-name="artikel_kop_titel"><text:span text:style-name="artikel_kop_label">Artikel</text:span> <text:span text:style-name="artikel_kop_nr">6</text:span> Wijze van heffing, termij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6-3">
                <text:number>2.</text:number>
                <text:p text:style-name="al">Het marktgeld per kalenderkwartaal wordt geheven door middel van een gedagtekende nota en moet worden betaald binnen 30 dagen na de dagtekening van de nota. </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5", van 12 november 2024, wordt ingetrokken met ingang van de in artikel 10, lid 2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de "Verordening marktgelden 2026”.</text:p>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 Stawiarska</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42.890</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03</meta:user-defined>
    <meta:user-defined meta:name="DCTERMS.W3CDTF/OVERHEIDop.jaargang">2025</meta:user-defined>
    <meta:user-defined meta:name="OVERHEIDop.publicationIssue">526497</meta:user-defined>
    <meta:user-defined meta:name="OVERHEIDop.betreftRegeling">CVDR748684_1</meta:user-defined>
    <meta:user-defined meta:name="xs:date/OVERHEIDop.startdatum">2025-12-04</meta:user-defined>
    <meta:user-defined meta:name="OVERHEIDop.GmbID/DC.identifier">gmb-2025-526497</meta:user-defined>
    <meta:user-defined meta:name="OVERHEIDop.versieInformatie"/>
  </office:meta>
</office:document-meta>
</file>