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tijdelijke unit voor de duur van tien jaar op het schoolplein van een bestaande school, Stuart Millpad 84 3076R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5-11-2025, Het plaatsen van een tijdelijke unit voor de duur van tien jaar op het schoolplein van een bestaande school, Stuart Millpad 84 3076R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649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73</meta:user-defined>
    <meta:user-defined meta:name="DCTERMS.abstract">Het plaatsen van een tijdelijke unit voor de duur van tien jaar op het schoolplein van een bestaande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tijdelijke unit voor de duur van tien jaar op het schoolplein van een bestaande school, Stuart Millpad 84 3076RK Rot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96</meta:user-defined>
    <meta:user-defined meta:name="OVERHEIDop.GmbID/DC.identifier">gmb-2025-526496</meta:user-defined>
    <meta:user-defined meta:name="OVERHEIDop.versieInformatie"/>
  </office:meta>
</office:document-meta>
</file>