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79 woningen, horecagelegenheid, buurtcentrum en overige functies, Merwedekanaalzone blok 9, GU-Z2025-0024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kanaalzone blok 9</text:p>
            <text:p text:style-name="common-al">GU-Z2025-0024524</text:p>
            <text:p text:style-name="common-al">Toelichting: het bouwen van 179 woningen, horecagelegenheid, buurtcentrum en overige functie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4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524</meta:user-defined>
    <meta:user-defined meta:name="DCTERMS.abstract">Toelichting: het bouwen van 179 woningen, horecagelegenheid, buurtcentrum en overige functies</meta:user-defined>
    <dc:language>nl</dc:language>
    <meta:user-defined meta:name="OVERHEIDop.locatietype/OVERHEIDop.gebiedsmarkering">Vlak</meta:user-defined>
    <meta:user-defined meta:name="DC.title">Verleende Omgevingsvergunning, het bouwen van 179 woningen, horecagelegenheid, buurtcentrum en overige functies, Merwedekanaalzone blok 9, GU-Z2025-0024524</meta:user-defined>
    <meta:user-defined meta:name="OVERHEIDop.datumEindeReactietermijn">2026-01-12</meta:user-defined>
    <meta:user-defined meta:name="OVERHEIDop.terinzageleggingBG">https://jeleefomgeving.nl/inzien/002220647/b78a6cd3-039a-49d6-98e2-660356240f92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95</meta:user-defined>
    <meta:user-defined meta:name="OVERHEIDop.GmbID/DC.identifier">gmb-2025-526495</meta:user-defined>
    <meta:user-defined meta:name="OVERHEIDop.versieInformatie"/>
  </office:meta>
</office:document-meta>
</file>