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aanbouw op de verdieping en het bouwen van een dakopbouw, Pijlstraat 19, 3552XP Utrecht, GU-Z2025-003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9, 3552XP Utrecht</text:p>
            <text:p text:style-name="common-al">GU-Z2025-0034473</text:p>
            <text:p text:style-name="common-al">Toelichting: het bouwen van een aanbouw op de verdieping en het bouwen van een dakopbouw</text:p>
            <text:p text:style-name="common-al">Datum besluit: 30 november 2025</text:p>
            <text:p text:style-name="common-al">Einddatum bezwaartermijn: 12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473</meta:user-defined>
    <meta:user-defined meta:name="DCTERMS.abstract">Toelichting: het bouwen van een aanbouw op de verdieping en het bouwen van een dakopbouw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aanbouw op de verdieping en het bouwen van een dakopbouw, Pijlstraat 19, 3552XP Utrecht, GU-Z2025-003447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4</meta:user-defined>
    <meta:user-defined meta:name="OVERHEIDop.GmbID/DC.identifier">gmb-2025-526494</meta:user-defined>
    <meta:user-defined meta:name="OVERHEIDop.versieInformatie"/>
  </office:meta>
</office:document-meta>
</file>