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5*"/>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4*"/>
    </style:style>
    <style:style style:family="table-column" style:parent-style-name="colspec" style:name="id1-3-2-4-5-1-5">
      <style:table-column-properties style:rel-column-width="10*"/>
    </style:style>
    <style:style style:family="table-column" style:parent-style-name="colspec" style:name="id1-3-2-4-5-1-6">
      <style:table-column-properties style:rel-column-width="15*"/>
    </style:style>
    <text:list-style style:name="id1-3-2-4-5-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19-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5-1-7-19-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5-1-7-20-2-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5-1-7-20-2-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5-1-7-21-2-1">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4-5-1-7-21-2-1-1">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en precariobelastingen 2026</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30 september 2025; </text:p>
            <text:p text:style-name="al"/>
            <text:p text:style-name="al">Zaaknummer: 342.890;</text:p>
            <text:p text:style-name="al"/>
            <text:p text:style-name="al">Gelet op artikel: 228, 229 eerste lid, onderdelen a en b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ECHTEN EN PRECARIOBELAST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 </text:p>
              <text:p text:style-name="al">Krachtens deze verordening worden geheven:</text:p>
              <text:list text:style-name="id1-3-2-2-1-2-3">
                <text:list-item text:style-override="id1-3-2-2-1-2-3-1">
                  <text:number>1.</text:number>
                  <text:p text:style-name="al">precariobelasting; </text:p>
                </text:list-item>
                <text:list-item text:style-override="id1-3-2-2-1-2-3-2">
                  <text:number>2.</text:number>
                  <text:p text:style-name="al">rechten.</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Deze verordening verstaat onder: </text:p>
              <text:list text:style-name="id1-3-2-2-1-3-3">
                <text:list-item text:style-override="id1-3-2-2-1-3-3-1">
                  <text:number>1.</text:number>
                  <text:p text:style-name="al">jaar: een kalenderjaar; </text:p>
                </text:list-item>
                <text:list-item text:style-override="id1-3-2-2-1-3-3-2">
                  <text:number>2.</text:number>
                  <text:p text:style-name="al">kwartaal; een kalenderkwartaal;</text:p>
                </text:list-item>
                <text:list-item text:style-override="id1-3-2-2-1-3-3-3">
                  <text:number>3.</text:number>
                  <text:p text:style-name="al">maand: een kalendermaand; </text:p>
                </text:list-item>
                <text:list-item text:style-override="id1-3-2-2-1-3-3-4">
                  <text:number>4.</text:number>
                  <text:p text:style-name="al">week: een periode van zeven achtereenvolgende dagen;</text:p>
                </text:list-item>
                <text:list-item text:style-override="id1-3-2-2-1-3-3-5">
                  <text:number>5.</text:number>
                  <text:p text:style-name="al">dag: een periode van 24 uren, aanvangende te 0.00 uur, of een gedeelte daarvan;</text:p>
                </text:list-item>
                <text:list-item text:style-override="id1-3-2-2-1-3-3-6">
                  <text:number>6.</text:number>
                  <text:p text:style-name="al">uur: een periode van 60 achtereenvolgende minuten.</text:p>
                </text:list-item>
                <text:list-item text:style-override="id1-3-2-2-1-3-3-7">
                  <text:number>7.</text:number>
                  <text:p text:style-name="al">vergunningen: een door het gemeentebestuur verleende en in een gemeentelijke registratie opgenomen toestemming op grond waarvan een persoon een of meer voorwerpen onder, op of boven de voor openbare dienst bestemde gemeentegrond mag hebben.</text:p>
                </text:list-item>
              </text:list>
            </text:section>
            <text:p text:style-name="hoofdstuk_bottom"/>
          </text:section>
          <text:section text:name="hoofdstuk_id1-3-2-2-2" text:style-name="hoofdstuk">
            <text:p text:style-name="hoofdstuk_kop"><text:span text:style-name="label">HOOFDSTUK</text:span> <text:span text:style-name="nr">2</text:span> Precariobelasting </text:p>
            <text:section text:name="artikel_id1-3-2-2-2-2" text:style-name="artikel">
              <text:p text:style-name="artikel_kop_titel"><text:span text:style-name="artikel_kop_label">Artikel</text:span> <text:span text:style-name="artikel_kop_nr">3</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2-3-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t in het eerste lid, tenzij blijkt dat hij niet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5</text:span> Vrijstellingen </text:p>
              <text:p text:style-name="al">De precariobelasting wordt niet geheven ter zake van het hebben van: </text:p>
              <text:list text:style-name="id1-3-2-2-2-4-3">
                <text:list-item text:style-override="id1-3-2-2-2-4-3-1">
                  <text:number>1.</text:number>
                  <text:p text:style-name="al">voorwerpen onder, op of boven voor de openbare dienst bestemde gemeentegrond, welke ingevolge een wettelijk voorschrift, een overeenkomst of anderszins rechtens moeten worden gedoogd; </text:p>
                </text:list-item>
                <text:list-item text:style-override="id1-3-2-2-2-4-3-2">
                  <text:number>2.</text:number>
                  <text:p text:style-name="al">materialen en andere voorwerpen, bestemd voor de uitvoering van werken waarvan de kosten direct of indirect ten laste van de gemeente Cranendonck komen; </text:p>
                </text:list-item>
                <text:list-item text:style-override="id1-3-2-2-2-4-3-3">
                  <text:number>3.</text:number>
                  <text:p text:style-name="al">wegwijzers of soortgelijke voorwerpen van de Koninklijke Nederlandse Toeristenbond ANWB en van andere hetzelfde doel nastrevende instellingen; </text:p>
                </text:list-item>
                <text:list-item text:style-override="id1-3-2-2-2-4-3-4">
                  <text:number>4.</text:number>
                  <text:p text:style-name="al">abri's, halteborden en daaraan gelijk te stellen voorwerpen ten dienste van het openbaar vervoer.</text:p>
                </text:list-item>
                <text:list-item text:style-override="id1-3-2-2-2-4-3-5">
                  <text:number>5.</text:number>
                  <text:p text:style-name="al">voorwerpen onder, op of boven voor de openbare dienst bestemde gemeentegrond, waarvoor de gemeente een recht heft op grond van artikel 229, eerste lid, onderdeel a, van de Gemeentewet, dan wel een privaatrechtelijke vergoeding is overeengekomen.</text:p>
                </text:list-item>
                <text:list-item text:style-override="id1-3-2-2-2-4-3-6">
                  <text:number>6.</text:number>
                  <text:p text:style-name="al">voorwerpen onder, op of boven voor de openbare dienst bestemde gemeentegrond, waarvan de gemeente, de provincie of het rijk genothebbende is krachtens eigendom, bezit of beperkt recht, met uitzondering van voorwerpen die in gebruik zijn bij een derde;</text:p>
                </text:list-item>
                <text:list-item text:style-override="id1-3-2-2-2-4-3-7">
                  <text:number>7.</text:number>
                  <text:p text:style-name="al">buizen in de grond tot lozing van fecaliën, huishoud- of hemelwat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precariobelasting wordt geheven aan de hand van en naar de maatstaven en tarieven opgenomen in de bij deze verordening behorende tarieventabel, met inachtneming van het overige in deze verordening bepaalde.</text:p>
            </text:section>
            <text:section text:name="artikel_id1-3-2-2-2-6" text:style-name="artikel">
              <text:p text:style-name="artikel_kop_titel"><text:span text:style-name="artikel_kop_label">Artikel</text:span> <text:span text:style-name="artikel_kop_nr">7</text:span> Berekening van de precariobelasting</text:p>
              <text:list text:style-name="id1-3-2-2-2-6-2">
                <text:list-item text:style-override="id1-3-2-2-2-6-2">
                  <text:number>1.</text:number>
                  <text:p text:style-name="al">Voor de berekening van de precariobelasting wordt met betrekking tot een in het tarief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een voorwerp geplaatste denkbeeldige rechthoek.</text:p>
                </text:list-item>
                <text:list-item text:style-override="id1-3-2-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kan aanspraak bestaan op ontheffing</text:p>
                </text:list-item>
              </text:list>
            </text:section>
            <text:section text:name="artikel_id1-3-2-2-2-7" text:style-name="artikel">
              <text:p text:style-name="artikel_kop_titel"><text:span text:style-name="artikel_kop_label">Artikel</text:span> <text:span text:style-name="artikel_kop_nr">8</text:span> Belastingtijdvak</text:p>
              <text:list text:style-name="id1-3-2-2-2-7-2">
                <text:list-item text:style-override="id1-3-2-2-2-7-2">
                  <text:number>1.</text:number>
                  <text:p text:style-name="al">In de gevallen waarin de gemeente een vergunning heeft verleend voor het hebben van het voorwerp of de voorwerpen onder, op of boven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2-8" text:style-name="artikel">
              <text:p text:style-name="artikel_kop_titel"><text:span text:style-name="artikel_kop_label">Artikel</text:span> <text:span text:style-name="artikel_kop_nr">9</text:span> Wijze van heffing </text:p>
              <text:p text:style-name="al">De precariobelasting wordt geheven bij wege van een gedagtekende schriftelijke kennisgeving, waaronder mede wordt begrepen een stempelafdruk, zegel, nota of andere schriftuur. </text:p>
            </text:section>
            <text:section text:name="artikel_id1-3-2-2-2-9" text:style-name="artikel">
              <text:p text:style-name="artikel_kop_titel"><text:span text:style-name="artikel_kop_label">Artikel</text:span> <text:span text:style-name="artikel_kop_nr">10</text:span> Ontstaan van de belastingschuld en heffing naar tijdsgelang voor de naar jaartarieven geheven precariobelasting </text:p>
              <text:list text:style-name="id1-3-2-2-2-9-2">
                <text:list-item text:style-override="id1-3-2-2-2-9-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8,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2-9-6">
                  <text:number>5.</text:number>
                  <text:p text:style-name="al">Voor de toepassing van het derde en vierde lid wordt een kalenderjaar gesteld op 365 dagen.</text:p>
                </text:list-item>
              </text:list>
            </text:section>
            <text:section text:name="artikel_id1-3-2-2-2-10" text:style-name="artikel">
              <text:p text:style-name="artikel_kop_titel"><text:span text:style-name="artikel_kop_label">Artikel</text:span> <text:span text:style-name="artikel_kop_nr">11</text:span> Termijn van betaling</text:p>
              <text:list text:style-name="id1-3-2-2-2-10-2">
                <text:list-item text:style-override="id1-3-2-2-2-10-2">
                  <text:number>1.</text:number>
                  <text:p text:style-name="al">In afwijking van artikel 9, eerste lid van de Invorderingswet 1990 moet de precariobelasting worden betaald, ingeval de kennisgeving als bedoeld in artikel 9 schriftelijk wordt gedaan, op het moment van uitreiken van de kennisgeving, dan wel in geval van toezending daarvan, binnen 30 dagen na de dagtekening van de kennisgeving.</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10-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chten </text:p>
            <text:section text:name="artikel_id1-3-2-2-3-2" text:style-name="artikel">
              <text:p text:style-name="artikel_kop_titel"><text:span text:style-name="artikel_kop_label">Artikel</text:span> <text:span text:style-name="artikel_kop_nr">12</text:span> Belastbaar feit </text:p>
              <text:p text:style-name="al">Rechten worden geheven voor: </text:p>
              <text:list text:style-name="id1-3-2-2-3-2-3">
                <text:list-item text:style-override="id1-3-2-2-3-2-3-1">
                  <text:number>1.</text:number>
                  <text:p text:style-name="al">het gebruik overeenkomstig de bestemming van voor de openbare dienst bestemde gemeentebezittingen of van voor de openbare dienst bestemde werken of inrichtingen, die bij de gemeente in beheer of in onderhoud zijn; </text:p>
                </text:list-item>
                <text:list-item text:style-override="id1-3-2-2-3-2-3-2">
                  <text:number>2.</text:number>
                  <text:p text:style-name="al">het genot van door het gemeentebestuur verstrekte diensten, tenzij deze bedrijfsmatig worden verstrekt of bestaan in het tijdelijk ter beschikking van particulieren stellen van gemeentepersoneel. </text:p>
                </text:list-item>
              </text:list>
            </text:section>
            <text:section text:name="artikel_id1-3-2-2-3-3" text:style-name="artikel">
              <text:p text:style-name="artikel_kop_titel"><text:span text:style-name="artikel_kop_label">Artikel</text:span> <text:span text:style-name="artikel_kop_nr">13</text:span> Belastingplicht </text:p>
              <text:p text:style-name="al">Rechten worden geheven van diegene: </text:p>
              <text:list text:style-name="id1-3-2-2-3-3-3">
                <text:list-item text:style-override="id1-3-2-2-3-3-3-1">
                  <text:number>1.</text:number>
                  <text:p text:style-name="al">die gebruik maakt van de in artikel 12, onder 1, bedoelde bezittingen, werken of inrichtingen;</text:p>
                </text:list-item>
                <text:list-item text:style-override="id1-3-2-2-3-3-3-2">
                  <text:number>2.</text:number>
                  <text:p text:style-name="al">die het genot heeft van de in artikel 12, onder 2, bedoelde diensten. </text:p>
                </text:list-item>
              </text:list>
            </text:section>
            <text:section text:name="artikel_id1-3-2-2-3-4" text:style-name="artikel">
              <text:p text:style-name="artikel_kop_titel"><text:span text:style-name="artikel_kop_label">Artikel</text:span> <text:span text:style-name="artikel_kop_nr">14</text:span> Vrijstellingen </text:p>
              <text:p text:style-name="al">Geen rechten zijn verschuldigd voor: </text:p>
              <text:list text:style-name="id1-3-2-2-3-4-3">
                <text:list-item text:style-override="id1-3-2-2-3-4-3">
                  <text:number>1.</text:number>
                  <text:p text:style-name="al">materialen en andere voorwerpen, bestemd voor de uitvoering van werken waarvan de kosten direct of indirect ten laste van de gemeente Cranendonck komen; </text:p>
                </text:list-item>
                <text:list-item text:style-override="id1-3-2-2-3-4-4">
                  <text:number>2.</text:number>
                  <text:p text:style-name="al">voorwerpen of werken, waarvoor krachtens een andere gemeentelijke heffingsverordening of op grond van een privaatrechtelijke overeenkomst reeds rechten zijn verschuldigd. </text:p>
                </text:list-item>
              </text:list>
            </text:section>
            <text:section text:name="artikel_id1-3-2-2-3-5" text:style-name="artikel">
              <text:p text:style-name="artikel_kop_titel"><text:span text:style-name="artikel_kop_label">Artikel</text:span> <text:span text:style-name="artikel_kop_nr">15</text:span> Maatstaf van heffing en belastingtarief </text:p>
              <text:p text:style-name="al">De rechten worden geheven aan de hand van en naar de maatstaven en tarieven opgenomen in de bij deze verordening behorende tarieventabel. </text:p>
            </text:section>
            <text:section text:name="artikel_id1-3-2-2-3-6" text:style-name="artikel">
              <text:p text:style-name="artikel_kop_titel"><text:span text:style-name="artikel_kop_label">Artikel</text:span> <text:span text:style-name="artikel_kop_nr">16</text:span> Wijze van heffing </text:p>
              <text:p text:style-name="al">De rechten worden geheven bij wege van gedagtekende nota.</text:p>
            </text:section>
            <text:section text:name="artikel_id1-3-2-2-3-7" text:style-name="artikel">
              <text:p text:style-name="artikel_kop_titel"><text:span text:style-name="artikel_kop_label">Artikel</text:span> <text:span text:style-name="artikel_kop_nr">17</text:span> Termijn van betaling </text:p>
              <text:list text:style-name="id1-3-2-2-3-7-2">
                <text:list-item text:style-override="id1-3-2-2-3-7-2">
                  <text:number>1.</text:number>
                  <text:p text:style-name="al">In afwijking van artikel 9, eerste lid van de Invorderingswet 1990 moet de precariobelasting worden betaald, ingeval de kennisgeving als bedoeld in artikel 9 schriftelijk wordt gedaan, op het moment van uitreiken van de kennisgeving, dan wel in geval van toezending daarvan, binnen 30 dagen na de dagtekening van de kennisgeving.</text:p>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8</text:span> Heffingstijdvak</text:p>
              <text:p text:style-name="al">Het heffingstijdvak is de in één kalenderjaar gelegen periode gedurende welke zich een belastbaar feit in de zin van deze verordening voordoet of zal voordoen.</text:p>
            </text:section>
            <text:section text:name="artikel_id1-3-2-2-3-9" text:style-name="artikel">
              <text:p text:style-name="artikel_kop_titel"><text:span text:style-name="artikel_kop_label">Artikel</text:span> <text:span text:style-name="artikel_kop_nr">19</text:span> Ontheffingen</text:p>
              <text:list text:style-name="id1-3-2-2-3-9-2">
                <text:list-item text:style-override="id1-3-2-2-3-9-2">
                  <text:number>1.</text:number>
                  <text:p text:style-name="al">Indien na het verzenden van een nota aannemelijk wordt gemaakt, dat het belastbare feit zich slechts gedurende een gedeelte van het voor de berekening van het recht in aanmerking komende heffingstijdvak voordoet of zal voordoen, wordt op verzoek ontheffing verleend, voor het resterende tijdvak: Indien het intrekken van de vergunning of ontheffing het gevolg is van het niet naleven van de voorwaarden waaronder deze is verleend, vindt geen teruggaaf plaats. </text:p>
                </text:list-item>
                <text:list-item text:style-override="id1-3-2-2-3-9-3">
                  <text:number>2.</text:number>
                  <text:p text:style-name="al">Er vindt geen ontheffing plaats indien het bedrag van de nota niet meer bedraagt dan € 5,00. </text:p>
                </text:list-item>
              </text:list>
            </text:section>
            <text:section text:name="artikel_id1-3-2-2-3-10" text:style-name="artikel">
              <text:p text:style-name="artikel_kop_titel"><text:span text:style-name="artikel_kop_label">Artikel</text:span> <text:span text:style-name="artikel_kop_nr">20</text:span> Opleggen nota </text:p>
              <text:list text:style-name="id1-3-2-2-3-10-2">
                <text:list-item text:style-override="id1-3-2-2-3-10-2">
                  <text:number>1.</text:number>
                  <text:p text:style-name="al">In geval het bedrag van het verschuldigd recht eerst kan worden vastgesteld na afloop van het heffingstijdvak kan een voorlopige nota worden opgelegd. </text:p>
                </text:list-item>
                <text:list-item text:style-override="id1-3-2-2-3-10-3">
                  <text:number>2.</text:number>
                  <text:p text:style-name="al">Het opleggen van een voorlopige nota blijft achterwege indien deze een bedrag van € 35,00 niet te boven gaat.</text:p>
                </text:list-item>
                <text:list-item text:style-override="id1-3-2-2-3-10-4">
                  <text:number>3.</text:number>
                  <text:p text:style-name="al">Bij het rioolaansluitrecht wordt een recht geheven ter zake van het in behandeling nemen van een aanvraag tot het verkrijgen van een rioolaansluiting op de gemeentelijke riolering.</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Artikel</text:span> <text:span text:style-name="artikel_kop_nr">21</text:span> Kwijtschelding</text:p>
              <text:p text:style-name="al">Met betrekking tot de in deze verordening opgenomen precariobelasting en rechten wordt géén kwijtschelding verleend.</text:p>
            </text:section>
            <text:section text:name="artikel_id1-3-2-2-4-3" text:style-name="artikel">
              <text:p text:style-name="artikel_kop_titel"><text:span text:style-name="artikel_kop_label">Artikel</text:span> <text:span text:style-name="artikel_kop_nr">22</text:span> Overgangsrecht </text:p>
              <text:p text:style-name="al">De "Verordening op de heffing en de invordering van rechten en precariobelastingen 2025" van 12 november 2024 wordt ingetrokken met ingang van de in artikel 23, het tweede lid genoemde datum van ingang van de heffing met dien verstande dat zij van toepassing blijft op de belastbare feiten die zich voor die datum hebben voorgedaan. </text:p>
            </text:section>
            <text:section text:name="artikel_id1-3-2-2-4-4" text:style-name="artikel">
              <text:p text:style-name="artikel_kop_titel"><text:span text:style-name="artikel_kop_label">Artikel</text:span> <text:span text:style-name="artikel_kop_nr">23</text:span> Inwerkingtreding</text:p>
              <text:list text:style-name="id1-3-2-2-4-4-2">
                <text:list-item text:style-override="id1-3-2-2-4-4-2">
                  <text:number>1.</text:number>
                  <text:p text:style-name="al">Deze verordening treedt in werking met ingang van de eerste dag na die van de bekendmaking. </text:p>
                </text:list-item>
                <text:list-item text:style-override="id1-3-2-2-4-4-3">
                  <text:number>2.</text:number>
                  <text:p text:style-name="al">De datum van ingang van de heffing is 1 januari 2026. </text:p>
                </text:list-item>
              </text:list>
            </text:section>
            <text:section text:name="artikel_id1-3-2-2-4-5" text:style-name="artikel">
              <text:p text:style-name="artikel_kop_titel"><text:span text:style-name="artikel_kop_label">Artikel</text:span> <text:span text:style-name="artikel_kop_nr">24</text:span> Citeertitel </text:p>
              <text:p text:style-name="al">Deze verordening kan worden aangehaald als de "Verordening rechten en precariobelastingen 2026".</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d.d.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 Stawiarska</text:span></text:p>
          </text:section>
          <text:section text:name="ondertekening_id1-3-2-3-4">
            <text:p><text:span text:style-name="functie"/></text:p>
            <text:p><text:span text:style-name="functie">De voorzitter,</text:span></text:p>
            <text:p><text:span text:style-name="functie">F.A.P. van Kessel </text:span></text:p>
          </text:section>
        </text:section>
        <text:section text:name="bijlage_id1-3-2-4" text:style-name="bijlage">
          <text:p text:style-name="bijlage_top"/>
          <text:p text:style-name="hoofdstuk_kop"><text:span text:style-name="label">Bijlage</text:span> <text:span text:style-name="nr">1</text:span> OVERZICHT VAN DE OP GROND VAN ARTIKEL 6 EN ARTIKEL 15 VAN DE “VERORDENING OP DE HEFFING EN DE INVORDERING VAN RECHTEN EN PRECARIOBELASTINGEN 2026” VASTGESTELDE TARIEVEN</text:p>
          <text:p text:style-name="al"/>
          <text:p text:style-name="al">
          <text:span text:style-name="nadrukvet">TARIEVENTABEL 2026</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 TARIEF</text:span>
                  </text:p>
                  <text:p text:style-name="table_al"/>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materialen en steigers, alsmede niet van gemeentewege geplaatste, voor diverse doeleinden bestemde containers:</text:p>
                </table:table-cell>
                <table:table-cell table:style-name="cell_frame_all" table:number-rows-spanned="1" table:number-columns-spanned="1">
                  <text:p text:style-name="table_al">per m² ingenomen grondopper-vlakt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3-2-1">
                    <text:list-item text:style-override="id1-3-2-4-5-1-7-3-2-1-1">
                      <text:number>a.</text:number>
                      <text:p text:style-name="table_al">Op de openbare weg</text:p>
                    </text:list-item>
                  </text:list>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1,10</text:p>
                  <text:p text:style-name="table_al"> 3,60</text:p>
                </table:table-cell>
                <table:table-cell table:style-name="cell_frame_all" table:number-rows-spanned="1" table:number-columns-spanned="1">
                  <text:p text:style-name="table_al">Per week</text:p>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4-2-1">
                    <text:list-item text:style-override="id1-3-2-4-5-1-7-4-2-1-1">
                      <text:number>b.</text:number>
                      <text:p text:style-name="table_al">op openbaar terrein waarop de met de openbare bestemming verband houdende bestrating of beplanting niet is aangebracht</text:p>
                    </text:list-item>
                  </text:list>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0,10</text:p>
                  <text:p text:style-name="table_al">0,20</text:p>
                </table:table-cell>
                <table:table-cell table:style-name="cell_frame_all" table:number-rows-spanned="1" table:number-columns-spanned="1">
                  <text:p text:style-name="table_al">Per week</text:p>
                  <text:p text:style-name="table_al">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5-2-1">
                    <text:list-item text:style-override="id1-3-2-4-5-1-7-5-2-1-1">
                      <text:number>c.</text:number>
                      <text:p text:style-name="table_al">op openbare grond niet vallende onder a of b</text:p>
                    </text:list-item>
                  </text:list>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0,45</text:p>
                  <text:p text:style-name="table_al">1,75</text:p>
                </table:table-cell>
                <table:table-cell table:style-name="cell_frame_all" table:number-rows-spanned="1" table:number-columns-spanned="1">
                  <text:p text:style-name="table_al">Per week</text:p>
                  <text:p text:style-name="table_al">Per ma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7-2-1">
                    <text:list-item text:style-override="id1-3-2-4-5-1-7-7-2-1-1">
                      <text:number>a.</text:number>
                      <text:p text:style-name="table_al">leidingen, kabels, buizen of watergangen</text:p>
                    </text:list-item>
                  </text:list>
                </table:table-cell>
                <table:table-cell table:style-name="cell_frame_all" table:number-rows-spanned="1" table:number-columns-spanned="1">
                  <text:p text:style-name="table_al">per m¹</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8-2-1">
                    <text:list-item text:style-override="id1-3-2-4-5-1-7-8-2-1-1">
                      <text:number>b.</text:number>
                      <text:p text:style-name="table_al">opslagtanks, tanks of verdeelkasten </text:p>
                    </text:list-item>
                  </text:list>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6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ebben van de navolgende voorwerpen in, op, onder of boven de gemeentegrond of voor de openbare dienst bestemd:</text:p>
                  <text:p text:style-name="table_al">(licht-)reclame, borden, schermen e.d. tegen gevel</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gebruik geven van voor openbare dienst bestemde gemeentegrond niet zijnde een terras gelegen aan een horecagelegenheid</text:p>
                </table:table-cell>
                <table:table-cell table:style-name="cell_frame_all" table:number-rows-spanned="1" table:number-columns-spanned="1">
                  <text:p text:style-name="table_al">per 2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et in gebruik geven van voor openbare dienst bestemde gemeentegrond ten behoeve van een terras gelegen aan een horecagelegenhei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iverse dienstver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richten van diverse werkzaamheden door een ambtenaar inclusief overheadkosten en indien van toepassing inclusief voertuig </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2,6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5-1-7-14-2-1">
                    <text:list-item text:style-override="id1-3-2-4-5-1-7-14-2-1-1">
                      <text:number>1.</text:number>
                      <text:p text:style-name="table_al">Uitlenen dranghekken,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15-2-1">
                    <text:list-item text:style-override="id1-3-2-4-5-1-7-15-2-1-1">
                      <text:number>2.</text:number>
                      <text:p text:style-name="table_al">uitlenen minicontainer,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16-2-1">
                    <text:list-item text:style-override="id1-3-2-4-5-1-7-16-2-1-1">
                      <text:number>3.</text:number>
                      <text:p text:style-name="table_al">Gebruik vlaggemast (plaatsing door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25</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17-2-1">
                    <text:list-item text:style-override="id1-3-2-4-5-1-7-17-2-1-1">
                      <text:number>4.</text:number>
                      <text:p text:style-name="table_al">Gebruik vlaggemast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4-5-1-7-18-2-1">
                    <text:list-item text:style-override="id1-3-2-4-5-1-7-18-2-1-1">
                      <text:number>a.</text:number>
                      <text:p text:style-name="table_al">Rioolaansluitrecht, onder de naam eenmalig aansluitrecht wordt een recht geheven ter zake van het genot van door het gemeentebestuur verstrekte diensten in verband met het tot stand brengen van een directe of indirecte aansluiting van eigendom op de gemeentelijke riolering. Onder aansluiting van een eigendom wordt verstaan het leggen door de gemeente van een buisleiding <text:span text:style-name="nadrukvet">(</text:span><text:span text:style-name="nadrukvet">inclusief herstel</text:span><text:span text:style-name="nadrukvet"> van de openbare verharding van de straat en het </text:span><text:span text:style-name="nadrukvet">trottoir)</text:span> van het in de openbare weg aanwezige afvoerstelsel tot aan het eigendom ten behoeve waarvan de aansluiting geschiedt, ertoe dienende om voor dat eigendom een directe of indirecte lozing op de gemeentelijke riolering mogelijk te maken. Onder eigendom wordt verstaan een roerende of onroerende zaak. Van een indirecte aansluiting is sprake wanneer tussen het eigendom en de gemeentelijke riolering een buisleiding toebehoort aan derd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19-2-1">
                    <text:list-item text:style-override="id1-3-2-4-5-1-7-19-2-1-1">
                      <text:number>a1.</text:number>
                      <text:p text:style-name="table_al">Voor een eigendom met een aansluiting tot en met 4 strekkende meter bedraagt het recht zoals bedoeld in onderdeel 7 letter a</text:p>
                    </text:list-item>
                  </text:list>
                </table:table-cell>
                <table:table-cell table:style-name="cell_frame_all" table:number-rows-spanned="1" table:number-columns-spanned="1">
                  <text:p text:style-name="table_al">per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20-2-1">
                    <text:list-item text:style-override="id1-3-2-4-5-1-7-20-2-1-1">
                      <text:number>a2.</text:number>
                      <text:p text:style-name="table_al">Voor elke strekkende meter boven de in onderdeel 7 letter</text:p>
                    </text:list-item>
                  </text:list>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7-21-2-1">
                    <text:list-item text:style-override="id1-3-2-4-5-1-7-21-2-1-1">
                      <text:number>a3.</text:number>
                      <text:p text:style-name="table_al">Per woning/bedrijfsruimte bedragen de aansluitkosten op de drukriolering/IBA</text:p>
                    </text:list-item>
                  </text:list>
                </table:table-cell>
                <table:table-cell table:style-name="cell_frame_all" table:number-rows-spanned="1" table:number-columns-spanned="1">
                  <text:p text:style-name="table_al">per ge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1,30</text:p>
                </table:table-cell>
                <table:table-cell table:style-name="cell_frame_all" table:number-rows-spanned="1" table:number-columns-spanned="1">
                  <text:p text:style-name="table_al"/>
                </table:table-cell>
              </table:table-row>
            </table:table>
            <text:p text:style-name="table_bottom"/>
          </text:section>
          <text:p text:style-name="al">Behoort bij raadsbesluit van 4 november 2025.</text:p>
          <text:p text:style-name="al"/>
          <text:p text:style-name="al">De griffier,</text:p>
          <text:p text:style-name="al">P. Stawiarsk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264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source">artikel 229, eerste lid, van de Gemeentewet]|[1.0:c:BWBR0005416&amp;artikel=229&amp;lid=1&amp;g=2025-02-12</meta:user-defined>
    <meta:user-defined meta:name="OVERHEIDop.referentienummer">342.890</meta:user-defined>
    <meta:user-defined meta:name="DCTERMS.alternative">Verordening rechten en precariobelastingen 2026</meta:user-defined>
    <dc:language>nl</dc:language>
    <meta:user-defined meta:name="OVERHEIDop.locatietype/OVERHEIDop.gebiedsmarkering">Gemeente</meta:user-defined>
    <meta:user-defined meta:name="DC.title">Verordening op de heffing en de invordering van rechten en precariobelastingen 2026</meta:user-defined>
    <meta:user-defined meta:name="DCTERMS.W3CDTF/DCTERMS.available">2025-12-03</meta:user-defined>
    <meta:user-defined meta:name="DCTERMS.W3CDTF/OVERHEIDop.jaargang">2025</meta:user-defined>
    <meta:user-defined meta:name="OVERHEIDop.publicationIssue">526492</meta:user-defined>
    <meta:user-defined meta:name="OVERHEIDop.betreftRegeling">CVDR748683_1</meta:user-defined>
    <meta:user-defined meta:name="xs:date/OVERHEIDop.startdatum">2025-12-04</meta:user-defined>
    <meta:user-defined meta:name="OVERHEIDop.GmbID/DC.identifier">gmb-2025-526492</meta:user-defined>
    <meta:user-defined meta:name="OVERHEIDop.versieInformatie"/>
  </office:meta>
</office:document-meta>
</file>