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pvaardersplantsoen 23 1034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op de bestaande woning</text:p>
            <text:p text:style-name="common-al">Zaakadres: Koopvaardersplantsoen 23 1034KE Amsterdam</text:p>
            <text:p text:style-name="common-al">Datum ontvangst: 18-11-2025</text:p>
            <text:p text:style-name="common-al">Zaaknummer: Z2025-049268</text:p>
            <text:p text:style-name="common-al">DSO-nummer: 20251118020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49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9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9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268</meta:user-defined>
    <meta:user-defined meta:name="DCTERMS.abstract">realiseren van een dakopbouw op de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opvaardersplantsoen 23 1034KE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490</meta:user-defined>
    <meta:user-defined meta:name="OVERHEIDop.GmbID/DC.identifier">gmb-2025-526490</meta:user-defined>
    <meta:user-defined meta:name="OVERHEIDop.versieInformatie"/>
  </office:meta>
</office:document-meta>
</file>