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orecavergunning,  McDonald's Hooggelegen; nieuwe onderneming, Stadsbaan Leidsche Rijn 500, 3545CN Utrecht, GU-Z2025-00227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heeft besloten een horecavergunning te  verlenen voor het volgende adres:</text:p>
            <text:p text:style-name="common-al">
            <text:span text:style-name="nadrukvet">Stadsbaan Leidsche Rijn 500, 3545CN Utrecht</text:span>
          </text:p>
            <text:p text:style-name="common-al">Ons kenmerk: GU-Z2025-0022722</text:p>
            <text:p text:style-name="common-al">Toelichting:  McDonald's Hooggelegen; nieuwe ondernem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2 januari 2026 ingediend zijn.</text:p>
            <text:p text:style-name="common-al">Dit kan online via www.utrecht.nl/bezwaar.</text:p>
            <text:p text:style-name="common-al">Als u schriftelijk bezwaar wilt maken per brief, dan kunt u uw bezwaarschrift sturen naar de burgemeester van Utrecht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6479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47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47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5-0022722</meta:user-defined>
    <meta:user-defined meta:name="DCTERMS.abstract">Toelichting:  McDonald's Hooggelegen; nieuwe onderneming</meta:user-defined>
    <dc:language>nl</dc:language>
    <meta:user-defined meta:name="OVERHEIDop.locatietype/OVERHEIDop.gebiedsmarkering">Punt</meta:user-defined>
    <meta:user-defined meta:name="DC.title">Afgehandelde horecavergunning,  McDonald's Hooggelegen; nieuwe onderneming, Stadsbaan Leidsche Rijn 500, 3545CN Utrecht, GU-Z2025-0022722</meta:user-defined>
    <meta:user-defined meta:name="OVERHEIDop.datumEindeReactietermijn">2026-01-12</meta:user-defined>
    <meta:user-defined meta:name="OVERHEIDop.terinzageleggingBG">https://jeleefomgeving.nl/inzien/002220647/bea198ec-ad01-4b4a-877f-18f549ae740f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479</meta:user-defined>
    <meta:user-defined meta:name="OVERHEIDop.GmbID/DC.identifier">gmb-2025-526479</meta:user-defined>
    <meta:user-defined meta:name="OVERHEIDop.versieInformatie"/>
  </office:meta>
</office:document-meta>
</file>