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Uitgebreide procedure omgevingsvergunning ontwerpbesluit veranderen van een veehouderij en wijzigen van een voorschrift en het stellen van maatwerkvoorschriften – Boekelseweg 9 E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delen mee dat zij van plan zijn de volgende omgevingsvergunning milieu en het stellen van maatwerkvoorschriften te verlenen.</text:p>
            <text:p text:style-name="common-al"/>
            <text:p text:style-name="common-al">Zaaknummer: Z/262806</text:p>
            <text:p text:style-name="common-al">Datum terinzagelegging: 03 december 2025 </text:p>
            <text:p text:style-name="common-al">
            <text:span text:style-name="nadrukvet">Zienswijze</text:span>
          </text:p>
            <text:p text:style-name="common-al">Over het ontwerpbesluit kan een ieder gedurende 6 weken zienswijze indienen. De termijn voor het indienen van zienswijze begint op de dag waarop het ontwerpbesluit ter inzage is gelegd. De zienswijze kan worden verzonden aan de Omgevingsdienst Brabant Noord (ODBN), Victorialaan 1, 5213 JG 's-Hertogenbosch. U kunt dit ook middels een ondertekende brief mailen naar <text:a xlink:href="mailto:info@odbn.nl" xlink:type="simple">info@odbn.nl</text:a>. </text:p>
            <text:p text:style-name="common-al">
            <text:span text:style-name="nadrukvet">Inzage en inlichtingen </text:span>
          </text:p>
            <text:p text:style-name="last-al">Het ontwerpbesluit met bijbehorende stukken is tot 14 januari 2026 in te zien/dowloaden via www.officielebekendmakingen.nl. Heeft u vragen over het ontwerpbesluit? Stuur hiervoor een e-mail naar info@odbn.nl. Vermeld daarbij het zaaknummer. Wilt u de stukken fysiek inzien? Dan kunt u ook de gemeente benad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26478</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478</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478</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62806</meta:user-defined>
    <dc:language>nl</dc:language>
    <meta:user-defined meta:name="OVERHEIDop.locatietype/OVERHEIDop.gebiedsmarkering">Adres</meta:user-defined>
    <meta:user-defined meta:name="DC.title">Gemeente Meierijstad - Uitgebreide procedure omgevingsvergunning ontwerpbesluit veranderen van een veehouderij en wijzigen van een voorschrift en het stellen van maatwerkvoorschriften – Boekelseweg 9 Erp</meta:user-defined>
    <meta:user-defined meta:name="OVERHEIDop.datumEindeReactietermijn">2026-01-12</meta:user-defined>
    <meta:user-defined meta:name="OVERHEIDop.TilID/OVERHEIDop.terinzageleggingOP">til-2025-41470</meta:user-defined>
    <meta:user-defined meta:name="DCTERMS.W3CDTF/DCTERMS.available">2025-12-03</meta:user-defined>
    <meta:user-defined meta:name="DCTERMS.W3CDTF/OVERHEIDop.jaargang">2025</meta:user-defined>
    <meta:user-defined meta:name="OVERHEIDop.publicationIssue">526478</meta:user-defined>
    <meta:user-defined meta:name="OVERHEIDop.GmbID/DC.identifier">gmb-2025-526478</meta:user-defined>
    <meta:user-defined meta:name="OVERHEIDop.versieInformatie"/>
  </office:meta>
</office:document-meta>
</file>