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2 vergaderhuisjes op het dak van de parkeergarage (5 jaar), Croeselaan 14, 3521CA Utrecht, GU-Z2025-0038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14, 3521CA Utrecht</text:p>
            <text:p text:style-name="common-al">GU-Z2025-0038121</text:p>
            <text:p text:style-name="common-al">Toelichting: het plaatsen van 2 vergaderhuisjes op het dak van de parkeergarage (5 jaar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647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7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7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121</meta:user-defined>
    <meta:user-defined meta:name="DCTERMS.abstract">Toelichting: het plaatsen van 2 vergaderhuisjes op het dak van de parkeergarage (5 jaar)</meta:user-defined>
    <dc:language>nl</dc:language>
    <meta:user-defined meta:name="OVERHEIDop.locatietype/OVERHEIDop.gebiedsmarkering">Vlak</meta:user-defined>
    <meta:user-defined meta:name="DC.title">Verleende Omgevingsvergunning, het plaatsen van 2 vergaderhuisjes op het dak van de parkeergarage (5 jaar), Croeselaan 14, 3521CA Utrecht, GU-Z2025-0038121</meta:user-defined>
    <meta:user-defined meta:name="OVERHEIDop.datumEindeReactietermijn">2026-01-12</meta:user-defined>
    <meta:user-defined meta:name="OVERHEIDop.terinzageleggingBG">https://jeleefomgeving.nl/inzien/002220647/ab838b44-4b47-477f-8398-c9f49781e419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476</meta:user-defined>
    <meta:user-defined meta:name="OVERHEIDop.GmbID/DC.identifier">gmb-2025-526476</meta:user-defined>
    <meta:user-defined meta:name="OVERHEIDop.versieInformatie"/>
  </office:meta>
</office:document-meta>
</file>